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3.46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of rockfall · crown clos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crown closu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0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d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o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p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atter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uped crowd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uped 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eterogene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0" table:style-name="ce5" office:value-type="string">
            <text:p>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ded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o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p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atter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uped crowd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uped 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eterogene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10" table:style-name="ce5" office:value-type="string">
            <text:p>not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ded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ose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pen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attered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uped crowded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uped 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eterogene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10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ded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ose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pen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attered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uped crowded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uped 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eterogene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wiss National Forest Inventory, 18.05.2024 #1354724/5364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rown closure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Measure of inter-tree crowding of the tree crowns in a stand. Reference: Field Survey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4:18:44+02:00</meta:creation-date>
    <dc:date>2024-06-21T14:18:44+02:00</dc:date>
    <dc:title>Untitled Spreadsheet</dc:title>
    <dc:description/>
    <dc:subject/>
    <meta:keyword/>
    <meta:user-defined meta:name="Company"/>
    <meta:user-defined meta:name="category"/>
  </office:meta>
</office:document-meta>
</file>