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57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· grado di chiusu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grado di chiusu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ggero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perto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ado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racolmo per grupp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e per grupp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usura vertical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54755/5365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chiusura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isura della concorrenza reciproca delle chiome in un popolamento. Fonte: rilievo sul terreno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3:47:23+02:00</meta:creation-date>
    <dc:date>2024-06-13T03:47:23+02:00</dc:date>
    <dc:title>Untitled Spreadsheet</dc:title>
    <dc:description/>
    <dc:subject/>
    <meta:keyword/>
    <meta:user-defined meta:name="Company"/>
    <meta:user-defined meta:name="category"/>
  </office:meta>
</office:document-meta>
</file>