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4.78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de chutes de pierres · degré de ferme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degré de ferme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ire forestier national suisse, 18.05.2024 #1354756/5365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é de fermet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Mesure de la pression exercée réciproquement par les cimes des arbres d'un peuplement. Source: relevé de terrain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6:39:11+02:00</meta:creation-date>
    <dc:date>2024-06-15T16:39:11+02:00</dc:date>
    <dc:title>Untitled Spreadsheet</dc:title>
    <dc:description/>
    <dc:subject/>
    <meta:keyword/>
    <meta:user-defined meta:name="Company"/>
    <meta:user-defined meta:name="category"/>
  </office:meta>
</office:document-meta>
</file>