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3.2">
            <text:p>153.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5">
            <text:p>43.5</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5">
            <text:p>64.5</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2">
            <text:p>153.2</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7.1">
            <text:p>122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53.2">
            <text:p>153.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5.7">
            <text:p>45.7</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7.8">
            <text:p>67.8</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89.4">
            <text:p>128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54917/536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27:04+01:00</meta:creation-date>
    <dc:date>2026-01-08T21:27:04+01:00</dc:date>
    <dc:title>Untitled Spreadsheet</dc:title>
    <dc:description/>
    <dc:subject/>
    <meta:keyword/>
    <meta:user-defined meta:name="Company"/>
    <meta:user-defined meta:name="category"/>
  </office:meta>
</office:document-meta>
</file>