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5.8">
            <text:p>155.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3">
            <text:p>45.3</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7.7">
            <text:p>67.7</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
            <text:p>158</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6.4">
            <text:p>125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5">
            <text:p>47.5</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1">
            <text:p>72.1</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5.7">
            <text:p>132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18.05.2024 #1354921/536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1:07+01:00</meta:creation-date>
    <dc:date>2026-01-10T22:41:07+01:00</dc:date>
    <dc:title>Untitled Spreadsheet</dc:title>
    <dc:description/>
    <dc:subject/>
    <meta:keyword/>
    <meta:user-defined meta:name="Company"/>
    <meta:user-defined meta:name="category"/>
  </office:meta>
</office:document-meta>
</file>