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187">
            <text:p>20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81">
            <text:p>12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25">
            <text:p>8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07">
            <text:p>575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2120">
            <text:p>22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92">
            <text:p>17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60">
            <text:p>9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046">
            <text:p>760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027">
            <text:p>260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12">
            <text:p>17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80">
            <text:p>9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26">
            <text:p>807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776">
            <text:p>217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94">
            <text:p>13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6">
            <text:p>8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28">
            <text:p>600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815">
            <text:p>958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876">
            <text:p>64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074">
            <text:p>230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41">
            <text:p>8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78">
            <text:p>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2">
            <text:p>14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46">
            <text:p>584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761">
            <text:p>317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58">
            <text:p>8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38">
            <text:p>14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4">
            <text:p>688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666">
            <text:p>256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1">
            <text:p>460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92">
            <text:p>183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377">
            <text:p>943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79">
            <text:p>26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3261">
            <text:p>432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22">
            <text:p>20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64">
            <text:p>13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3881">
            <text:p>538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91">
            <text:p>26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17">
            <text:p>18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76">
            <text:p>1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65">
            <text:p>137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911">
            <text:p>1449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1692">
            <text:p>516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260">
            <text:p>23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86">
            <text:p>17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57">
            <text:p>1267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216">
            <text:p>332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994">
            <text:p>15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00">
            <text:p>10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420">
            <text:p>784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06">
            <text:p>233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55025/536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5:21:05+02:00</meta:creation-date>
    <dc:date>2024-06-24T05:21:05+02:00</dc:date>
    <dc:title>Untitled Spreadsheet</dc:title>
    <dc:description/>
    <dc:subject/>
    <meta:keyword/>
    <meta:user-defined meta:name="Company"/>
    <meta:user-defined meta:name="category"/>
  </office:meta>
</office:document-meta>
</file>