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1204">
            <text:p>212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45">
            <text:p>119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89">
            <text:p>69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09">
            <text:p>9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43">
            <text:p>5914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4249">
            <text:p>24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27">
            <text:p>166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6">
            <text:p>9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84">
            <text:p>103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57">
            <text:p>119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351">
            <text:p>7735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1852">
            <text:p>218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08">
            <text:p>16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15">
            <text:p>98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06">
            <text:p>9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81">
            <text:p>119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325">
            <text:p>7432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0823">
            <text:p>208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73">
            <text:p>7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19">
            <text:p>593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3">
            <text:p>56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21">
            <text:p>241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728">
            <text:p>957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282">
            <text:p>64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02">
            <text:p>37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42">
            <text:p>35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976">
            <text:p>449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29">
            <text:p>167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259">
            <text:p>29425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0463">
            <text:p>204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97">
            <text:p>78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17">
            <text:p>6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6">
            <text:p>3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28">
            <text:p>146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811">
            <text:p>5581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195">
            <text:p>27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21">
            <text:p>9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12">
            <text:p>77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00">
            <text:p>163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31">
            <text:p>667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5918">
            <text:p>259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55">
            <text:p>70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53">
            <text:p>6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37">
            <text:p>78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451">
            <text:p>4945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897">
            <text:p>138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06">
            <text:p>226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064">
            <text:p>910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258">
            <text:p>282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50">
            <text:p>24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45">
            <text:p>90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53">
            <text:p>6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01">
            <text:p>41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771">
            <text:p>2007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1667">
            <text:p>416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42">
            <text:p>198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06">
            <text:p>13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32">
            <text:p>11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48">
            <text:p>11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59">
            <text:p>17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954">
            <text:p>11495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1444">
            <text:p>51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47">
            <text:p>261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38">
            <text:p>17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77">
            <text:p>13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67">
            <text:p>14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09">
            <text:p>207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082">
            <text:p>14408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7770">
            <text:p>477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464">
            <text:p>23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68">
            <text:p>16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87">
            <text:p>109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88">
            <text:p>129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00">
            <text:p>12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776">
            <text:p>1237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4720">
            <text:p>347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610">
            <text:p>166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67">
            <text:p>105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16">
            <text:p>8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77">
            <text:p>5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926">
            <text:p>8192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1191">
            <text:p>11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78">
            <text:p>6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93">
            <text:p>3029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6792">
            <text:p>1867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541">
            <text:p>92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552">
            <text:p>61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355067/5368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12:41+02:00</meta:creation-date>
    <dc:date>2024-05-27T16:12:41+02:00</dc:date>
    <dc:title>Untitled Spreadsheet</dc:title>
    <dc:description/>
    <dc:subject/>
    <meta:keyword/>
    <meta:user-defined meta:name="Company"/>
    <meta:user-defined meta:name="category"/>
  </office:meta>
</office:document-meta>
</file>