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192">
            <text:p>101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430">
            <text:p>2430</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5817">
            <text:p>158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33">
            <text:p>3333</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66040">
            <text:p>660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174">
            <text:p>617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10032">
            <text:p>10032</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2829">
            <text:p>2829</text:p>
          </table:table-cell>
          <table:table-cell table:style-name="ce6" office:value-type="float" office:value="16">
            <text:p>16</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41810">
            <text:p>418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136">
            <text:p>413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27581">
            <text:p>275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249">
            <text:p>3249</text:p>
          </table:table-cell>
          <table:table-cell table:style-name="ce6" office:value-type="float" office:value="9">
            <text:p>9</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4215">
            <text:p>42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18726">
            <text:p>187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83">
            <text:p>1783</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41">
            <text:p>2241</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754">
            <text:p>107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071">
            <text:p>5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584">
            <text:p>558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912">
            <text:p>20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887">
            <text:p>288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496">
            <text:p>1496</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969">
            <text:p>11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05">
            <text:p>17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081">
            <text:p>70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250">
            <text:p>52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189">
            <text:p>41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53">
            <text:p>18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43">
            <text:p>40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44">
            <text:p>27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19">
            <text:p>15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10">
            <text:p>21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7792">
            <text:p>77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070">
            <text:p>60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316">
            <text:p>43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9">
            <text:p>30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27">
            <text:p>21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345">
            <text:p>23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525">
            <text:p>252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457">
            <text:p>54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35338">
            <text:p>353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21391">
            <text:p>213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472">
            <text:p>247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225">
            <text:p>122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3793">
            <text:p>137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20">
            <text:p>920</text:p>
          </table:table-cell>
          <table:table-cell table:style-name="ce6" office:value-type="float" office:value="16">
            <text:p>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357">
            <text:p>83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1210">
            <text:p>1210</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260">
            <text:p>2260</text:p>
          </table:table-cell>
          <table:table-cell table:style-name="ce6" office:value-type="float" office:value="20">
            <text:p>20</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14905">
            <text:p>149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330">
            <text:p>833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39">
            <text:p>39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102">
            <text:p>81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478">
            <text:p>44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996">
            <text:p>29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74">
            <text:p>1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59">
            <text:p>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70">
            <text:p>257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97">
            <text:p>1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60">
            <text:p>9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0">
            <text:p>4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514">
            <text:p>4514</text:p>
          </table:table-cell>
          <table:table-cell table:style-name="ce6" office:value-type="float" office:value="20">
            <text:p>20</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9095">
            <text:p>9095</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31839">
            <text:p>318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40">
            <text:p>194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626">
            <text:p>362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1667">
            <text:p>11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95">
            <text:p>1395</text:p>
          </table:table-cell>
          <table:table-cell table:style-name="ce6" office:value-type="float" office:value="20">
            <text:p>2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198">
            <text:p>3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8900">
            <text:p>28900</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6417">
            <text:p>641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29549">
            <text:p>29549</text:p>
          </table:table-cell>
          <table:table-cell table:style-name="ce6" office:value-type="float" office:value="7">
            <text:p>7</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8884">
            <text:p>8884</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7959">
            <text:p>7959</text:p>
          </table:table-cell>
          <table:table-cell table:style-name="ce6" office:value-type="float" office:value="14">
            <text:p>14</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210">
            <text:p>5210</text:p>
          </table:table-cell>
          <table:table-cell table:style-name="ce6" office:value-type="float" office:value="18">
            <text:p>18</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528">
            <text:p>3528</text:p>
          </table:table-cell>
          <table:table-cell table:style-name="ce6" office:value-type="float" office:value="17">
            <text:p>17</text:p>
          </table:table-cell>
          <table:table-cell table:style-name="ce6" office:value-type="float" office:value="28616">
            <text:p>28616</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0">
            <text:p>20</text:p>
          </table:table-cell>
          <table:table-cell table:style-name="ce6" office:value-type="float" office:value="16723">
            <text:p>16723</text:p>
          </table:table-cell>
          <table:table-cell table:style-name="ce6" office:value-type="float" office:value="10">
            <text:p>10</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791">
            <text:p>6791</text:p>
          </table:table-cell>
          <table:table-cell table:style-name="ce6" office:value-type="float" office:value="14">
            <text:p>14</text:p>
          </table:table-cell>
          <table:table-cell table:style-name="ce6" office:value-type="float" office:value="202653">
            <text:p>2026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6113">
            <text:p>16113</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7828">
            <text:p>1782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5369">
            <text:p>5369</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630">
            <text:p>2630</text:p>
          </table:table-cell>
          <table:table-cell table:style-name="ce6" office:value-type="float" office:value="18">
            <text:p>18</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6613">
            <text:p>16613</text:p>
          </table:table-cell>
          <table:table-cell table:style-name="ce6" office:value-type="float" office:value="7">
            <text:p>7</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8638">
            <text:p>8638</text:p>
          </table:table-cell>
          <table:table-cell table:style-name="ce6" office:value-type="float" office:value="10">
            <text:p>10</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83">
            <text:p>3883</text:p>
          </table:table-cell>
          <table:table-cell table:style-name="ce6" office:value-type="float" office:value="13">
            <text:p>13</text:p>
          </table:table-cell>
          <table:table-cell table:style-name="ce6" office:value-type="float" office:value="118470">
            <text:p>1184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0010">
            <text:p>10010</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10558">
            <text:p>1055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094">
            <text:p>7094</text:p>
          </table:table-cell>
          <table:table-cell table:style-name="ce6" office:value-type="float" office:value="8">
            <text:p>8</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5319">
            <text:p>5319</text:p>
          </table:table-cell>
          <table:table-cell table:style-name="ce6" office:value-type="float" office:value="9">
            <text:p>9</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69435">
            <text:p>69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800">
            <text:p>6800</text:p>
          </table:table-cell>
          <table:table-cell table:style-name="ce6" office:value-type="float" office:value="6">
            <text:p>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6643">
            <text:p>6643</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12">
            <text:p>12</text:p>
          </table:table-cell>
          <table:table-cell table:style-name="ce6" office:value-type="float" office:value="1164">
            <text:p>116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228">
            <text:p>2228</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23">
            <text:p>1123</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8">
            <text:p>8</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3552">
            <text:p>3552</text:p>
          </table:table-cell>
          <table:table-cell table:style-name="ce6" office:value-type="float" office:value="9">
            <text:p>9</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43001">
            <text:p>430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247">
            <text:p>4247</text:p>
          </table:table-cell>
          <table:table-cell table:style-name="ce6" office:value-type="float" office:value="7">
            <text:p>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713">
            <text:p>3713</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81">
            <text:p>1381</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780">
            <text:p>1780</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5195">
            <text:p>251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19">
            <text:p>181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0501">
            <text:p>105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82">
            <text:p>8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2">
            <text:p>45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41">
            <text:p>1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55075/536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25:11+02:00</meta:creation-date>
    <dc:date>2026-07-30T23:25:11+02:00</dc:date>
    <dc:title>Untitled Spreadsheet</dc:title>
    <dc:description/>
    <dc:subject/>
    <meta:keyword/>
    <meta:user-defined meta:name="Company"/>
    <meta:user-defined meta:name="category"/>
  </office:meta>
</office:document-meta>
</file>