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77">
            <text:p>512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34">
            <text:p>9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70">
            <text:p>12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36">
            <text:p>9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93">
            <text:p>69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74">
            <text:p>10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47">
            <text:p>660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79">
            <text:p>508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36">
            <text:p>42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38">
            <text:p>9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81">
            <text:p>48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1">
            <text:p>14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23">
            <text:p>10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16">
            <text:p>19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9">
            <text:p>5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4">
            <text:p>11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51">
            <text:p>497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79">
            <text:p>149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56">
            <text:p>63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32">
            <text:p>497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19">
            <text:p>251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53">
            <text:p>26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41">
            <text:p>11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4">
            <text:p>12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62">
            <text:p>7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97">
            <text:p>37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57">
            <text:p>16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60">
            <text:p>13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92">
            <text:p>13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2">
            <text:p>18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98">
            <text:p>16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73">
            <text:p>18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08">
            <text:p>15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8">
            <text:p>1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091/536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40:08+02:00</meta:creation-date>
    <dc:date>2024-06-15T03:40:08+02:00</dc:date>
    <dc:title>Untitled Spreadsheet</dc:title>
    <dc:description/>
    <dc:subject/>
    <meta:keyword/>
    <meta:user-defined meta:name="Company"/>
    <meta:user-defined meta:name="category"/>
  </office:meta>
</office:document-meta>
</file>