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53">
            <text:p>13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96">
            <text:p>274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07">
            <text:p>2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9">
            <text:p>7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32">
            <text:p>40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76">
            <text:p>17517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57">
            <text:p>995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19">
            <text:p>261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03">
            <text:p>1800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55093/536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59:38+02:00</meta:creation-date>
    <dc:date>2024-06-14T15:59:38+02:00</dc:date>
    <dc:title>Untitled Spreadsheet</dc:title>
    <dc:description/>
    <dc:subject/>
    <meta:keyword/>
    <meta:user-defined meta:name="Company"/>
    <meta:user-defined meta:name="category"/>
  </office:meta>
</office:document-meta>
</file>