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8357">
            <text:p>183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62">
            <text:p>11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58">
            <text:p>61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63">
            <text:p>74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34">
            <text:p>116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05">
            <text:p>41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079">
            <text:p>5907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3470">
            <text:p>234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187">
            <text:p>141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16">
            <text:p>89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78">
            <text:p>114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302">
            <text:p>143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45">
            <text:p>50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398">
            <text:p>7739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9871">
            <text:p>198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811">
            <text:p>148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75">
            <text:p>89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32">
            <text:p>98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17">
            <text:p>120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78">
            <text:p>52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783">
            <text:p>7078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6605">
            <text:p>1660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969">
            <text:p>119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50">
            <text:p>69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11">
            <text:p>61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20">
            <text:p>87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6">
            <text:p>37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121">
            <text:p>5412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8674">
            <text:p>86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09">
            <text:p>63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24">
            <text:p>41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66">
            <text:p>29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88">
            <text:p>40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213">
            <text:p>2821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6976">
            <text:p>869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638">
            <text:p>586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124">
            <text:p>351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49">
            <text:p>378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762">
            <text:p>507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246">
            <text:p>202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9594">
            <text:p>28959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9755">
            <text:p>197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55">
            <text:p>76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70">
            <text:p>59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86">
            <text:p>42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19">
            <text:p>28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59">
            <text:p>145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044">
            <text:p>5504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5669">
            <text:p>256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94">
            <text:p>93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38">
            <text:p>74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64">
            <text:p>44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73">
            <text:p>31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120">
            <text:p>181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257">
            <text:p>6825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4181">
            <text:p>241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75">
            <text:p>75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21">
            <text:p>65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19">
            <text:p>102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530">
            <text:p>5153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4993">
            <text:p>149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53">
            <text:p>31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08">
            <text:p>37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87">
            <text:p>30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807">
            <text:p>2580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26">
            <text:p>802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9271">
            <text:p>892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866">
            <text:p>288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534">
            <text:p>245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26">
            <text:p>110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90">
            <text:p>78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077">
            <text:p>470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8664">
            <text:p>20866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38112">
            <text:p>381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017">
            <text:p>190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28">
            <text:p>121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49">
            <text:p>117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453">
            <text:p>144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664">
            <text:p>186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4123">
            <text:p>11412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49139">
            <text:p>491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581">
            <text:p>235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354">
            <text:p>163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941">
            <text:p>159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475">
            <text:p>174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164">
            <text:p>231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5655">
            <text:p>14565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44051">
            <text:p>440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386">
            <text:p>223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496">
            <text:p>154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556">
            <text:p>115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327">
            <text:p>133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497">
            <text:p>15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2313">
            <text:p>12231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1598">
            <text:p>315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122">
            <text:p>151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58">
            <text:p>106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28">
            <text:p>65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69">
            <text:p>91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53">
            <text:p>68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928">
            <text:p>7992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3346">
            <text:p>133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99">
            <text:p>7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22">
            <text:p>50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00">
            <text:p>3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28">
            <text:p>42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4">
            <text:p>31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239">
            <text:p>3623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6246">
            <text:p>1762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504">
            <text:p>875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658">
            <text:p>596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875">
            <text:p>488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652">
            <text:p>586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323">
            <text:p>673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8258">
            <text:p>49825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18.05.2024 #1355135/5368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1:23:41+02:00</meta:creation-date>
    <dc:date>2024-06-14T21:23:41+02:00</dc:date>
    <dc:title>Untitled Spreadsheet</dc:title>
    <dc:description/>
    <dc:subject/>
    <meta:keyword/>
    <meta:user-defined meta:name="Company"/>
    <meta:user-defined meta:name="category"/>
  </office:meta>
</office:document-meta>
</file>