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2.59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59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59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59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59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59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59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59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59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59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59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59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59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59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593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delholz, Laubholz · Brusthöhendurchmesser (Stärke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Brusthöhendurchmesser (Stärkeklassen)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Nadel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7708">
            <text:p>770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32">
            <text:p>103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45">
            <text:p>194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28">
            <text:p>34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43">
            <text:p>424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43">
            <text:p>254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79">
            <text:p>577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19">
            <text:p>33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39">
            <text:p>30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40">
            <text:p>15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99">
            <text:p>129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463">
            <text:p>746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634">
            <text:p>116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05">
            <text:p>410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9079">
            <text:p>59079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9146">
            <text:p>91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11">
            <text:p>14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95">
            <text:p>209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92">
            <text:p>419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626">
            <text:p>66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26">
            <text:p>34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89">
            <text:p>718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09">
            <text:p>490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73">
            <text:p>357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15">
            <text:p>20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92">
            <text:p>199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478">
            <text:p>1147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302">
            <text:p>1430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45">
            <text:p>50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7398">
            <text:p>77398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8089">
            <text:p>808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15">
            <text:p>12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45">
            <text:p>194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87">
            <text:p>358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35">
            <text:p>50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01">
            <text:p>400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15">
            <text:p>71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84">
            <text:p>478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94">
            <text:p>369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91">
            <text:p>209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00">
            <text:p>2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832">
            <text:p>98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017">
            <text:p>1201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78">
            <text:p>527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0783">
            <text:p>70783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7085">
            <text:p>708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92">
            <text:p>109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60">
            <text:p>176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25">
            <text:p>282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43">
            <text:p>384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21">
            <text:p>30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888">
            <text:p>588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83">
            <text:p>428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60">
            <text:p>306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70">
            <text:p>127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96">
            <text:p>139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11">
            <text:p>61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720">
            <text:p>87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66">
            <text:p>376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121">
            <text:p>54121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3504">
            <text:p>350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89">
            <text:p>88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98">
            <text:p>179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90">
            <text:p>209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23">
            <text:p>14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59">
            <text:p>325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84">
            <text:p>268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28">
            <text:p>16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91">
            <text:p>69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49">
            <text:p>74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66">
            <text:p>296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88">
            <text:p>408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52">
            <text:p>20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213">
            <text:p>28213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5532">
            <text:p>355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44">
            <text:p>51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634">
            <text:p>86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829">
            <text:p>158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837">
            <text:p>218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413">
            <text:p>144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231">
            <text:p>2923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979">
            <text:p>1997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993">
            <text:p>1499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607">
            <text:p>760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537">
            <text:p>75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849">
            <text:p>3784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762">
            <text:p>5076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246">
            <text:p>2024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9594">
            <text:p>289594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Laub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7146">
            <text:p>71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88">
            <text:p>218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95">
            <text:p>239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47">
            <text:p>254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79">
            <text:p>547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49">
            <text:p>144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75">
            <text:p>337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98">
            <text:p>319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31">
            <text:p>28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62">
            <text:p>116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10">
            <text:p>16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86">
            <text:p>428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19">
            <text:p>281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559">
            <text:p>1455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5044">
            <text:p>55044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8888">
            <text:p>888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15">
            <text:p>32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67">
            <text:p>316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85">
            <text:p>388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515">
            <text:p>65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95">
            <text:p>179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67">
            <text:p>456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70">
            <text:p>417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32">
            <text:p>30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49">
            <text:p>134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18">
            <text:p>19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64">
            <text:p>44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73">
            <text:p>317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120">
            <text:p>181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8257">
            <text:p>68257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9593">
            <text:p>959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86">
            <text:p>338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96">
            <text:p>279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94">
            <text:p>309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12">
            <text:p>53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83">
            <text:p>138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10">
            <text:p>39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05">
            <text:p>410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82">
            <text:p>228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82">
            <text:p>88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34">
            <text:p>153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24">
            <text:p>17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10">
            <text:p>13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219">
            <text:p>102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530">
            <text:p>51530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5462">
            <text:p>546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78">
            <text:p>217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80">
            <text:p>198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31">
            <text:p>20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42">
            <text:p>334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5">
            <text:p>66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37">
            <text:p>16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40">
            <text:p>23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51">
            <text:p>8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71">
            <text:p>9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87">
            <text:p>308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807">
            <text:p>25807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1004">
            <text:p>100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85">
            <text:p>78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66">
            <text:p>66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81">
            <text:p>88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36">
            <text:p>133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72">
            <text:p>57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92">
            <text:p>109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026">
            <text:p>8026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2093">
            <text:p>3209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752">
            <text:p>1175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004">
            <text:p>1100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437">
            <text:p>124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984">
            <text:p>2198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474">
            <text:p>547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003">
            <text:p>1400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385">
            <text:p>1438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389">
            <text:p>938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90">
            <text:p>389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260">
            <text:p>626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026">
            <text:p>1102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890">
            <text:p>789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077">
            <text:p>4707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8664">
            <text:p>208664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nicht bestimmbar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14854">
            <text:p>1485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20">
            <text:p>32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40">
            <text:p>43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975">
            <text:p>597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722">
            <text:p>97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92">
            <text:p>399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155">
            <text:p>915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517">
            <text:p>65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870">
            <text:p>587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02">
            <text:p>270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09">
            <text:p>290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749">
            <text:p>117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453">
            <text:p>1445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664">
            <text:p>1866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4123">
            <text:p>114123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18033">
            <text:p>180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26">
            <text:p>46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61">
            <text:p>526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077">
            <text:p>807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141">
            <text:p>131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20">
            <text:p>52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756">
            <text:p>1175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079">
            <text:p>907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605">
            <text:p>660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64">
            <text:p>336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11">
            <text:p>39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941">
            <text:p>159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475">
            <text:p>1747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164">
            <text:p>2316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5655">
            <text:p>145655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17682">
            <text:p>1768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01">
            <text:p>460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41">
            <text:p>474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680">
            <text:p>668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347">
            <text:p>1034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84">
            <text:p>538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026">
            <text:p>110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889">
            <text:p>888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76">
            <text:p>597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73">
            <text:p>297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34">
            <text:p>363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556">
            <text:p>1155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327">
            <text:p>1332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497">
            <text:p>1549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2313">
            <text:p>122313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12547">
            <text:p>1254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70">
            <text:p>327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40">
            <text:p>37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56">
            <text:p>485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85">
            <text:p>718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86">
            <text:p>368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525">
            <text:p>75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623">
            <text:p>66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11">
            <text:p>391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67">
            <text:p>166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67">
            <text:p>236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528">
            <text:p>652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169">
            <text:p>916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853">
            <text:p>685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9928">
            <text:p>79928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4508">
            <text:p>450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78">
            <text:p>117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55">
            <text:p>15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78">
            <text:p>267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26">
            <text:p>34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05">
            <text:p>160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73">
            <text:p>377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56">
            <text:p>325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21">
            <text:p>20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91">
            <text:p>79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75">
            <text:p>97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00">
            <text:p>3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28">
            <text:p>42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44">
            <text:p>314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239">
            <text:p>36239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7625">
            <text:p>6762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896">
            <text:p>1689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638">
            <text:p>196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267">
            <text:p>2826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821">
            <text:p>438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887">
            <text:p>1988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235">
            <text:p>432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364">
            <text:p>3436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383">
            <text:p>2438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497">
            <text:p>1149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797">
            <text:p>1379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875">
            <text:p>4887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652">
            <text:p>5865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7323">
            <text:p>6732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8258">
            <text:p>498258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48">
          <table:table-cell table:number-columns-spanned="32" table:number-rows-spanned="1" table:style-name="ce0" office:value-type="string">
            <text:p>© WSL, Schweizerisches Landesforstinventar, 18.05.2024 #1355136/53689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5">
          <table:table-cell table:number-columns-spanned="32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rusthöhendurchmesser (Stärkeklassen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8">
          <table:table-cell table:number-columns-spanned="32" table:number-rows-spanned="1" table:style-name="ce1" office:value-type="string">
            <text:p>Brusthöhendurchmesser (BHD) der Bäume und Sträucher ab 12 cm BHD nach Stärkeklasse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1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4">
          <table:table-cell table:number-columns-spanned="32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7">
          <table:table-cell table:number-columns-spanned="32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17:03:32+02:00</meta:creation-date>
    <dc:date>2024-06-14T17:03:32+02:00</dc:date>
    <dc:title>Untitled Spreadsheet</dc:title>
    <dc:description/>
    <dc:subject/>
    <meta:keyword/>
    <meta:user-defined meta:name="Company"/>
    <meta:user-defined meta:name="category"/>
  </office:meta>
</office:document-meta>
</file>