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7304">
            <text:p>17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44">
            <text:p>116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78">
            <text:p>5687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1055">
            <text:p>21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9">
            <text:p>14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01">
            <text:p>9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84">
            <text:p>14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820">
            <text:p>758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54">
            <text:p>15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48">
            <text:p>8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82">
            <text:p>11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831">
            <text:p>698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140">
            <text:p>15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39">
            <text:p>524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16">
            <text:p>287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506">
            <text:p>80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09">
            <text:p>59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37">
            <text:p>355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5">
            <text:p>35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19">
            <text:p>50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87">
            <text:p>22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683">
            <text:p>2836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9099">
            <text:p>190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08">
            <text:p>13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58">
            <text:p>542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860">
            <text:p>23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30">
            <text:p>8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89">
            <text:p>180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657">
            <text:p>676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726">
            <text:p>217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38">
            <text:p>508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626">
            <text:p>146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26">
            <text:p>263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2">
            <text:p>85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275">
            <text:p>842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45">
            <text:p>29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08">
            <text:p>25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41">
            <text:p>47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613">
            <text:p>2076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6403">
            <text:p>36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37">
            <text:p>19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28">
            <text:p>11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66">
            <text:p>14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7">
            <text:p>17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136">
            <text:p>1111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4915">
            <text:p>449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31">
            <text:p>17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67">
            <text:p>15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73">
            <text:p>17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92">
            <text:p>23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78">
            <text:p>1434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0577">
            <text:p>405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86">
            <text:p>228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71">
            <text:p>15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94">
            <text:p>1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81">
            <text:p>16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669">
            <text:p>1206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766">
            <text:p>297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757">
            <text:p>147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65">
            <text:p>787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121">
            <text:p>131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74">
            <text:p>7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8">
            <text:p>372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55209/536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28:12+02:00</meta:creation-date>
    <dc:date>2024-05-28T18:28:12+02:00</dc:date>
    <dc:title>Untitled Spreadsheet</dc:title>
    <dc:description/>
    <dc:subject/>
    <meta:keyword/>
    <meta:user-defined meta:name="Company"/>
    <meta:user-defined meta:name="category"/>
  </office:meta>
</office:document-meta>
</file>