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17">
            <text:p>132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75">
            <text:p>7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46">
            <text:p>587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83">
            <text:p>106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1">
            <text:p>5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30">
            <text:p>111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300">
            <text:p>7730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33">
            <text:p>9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96">
            <text:p>148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69">
            <text:p>98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36">
            <text:p>707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39">
            <text:p>87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99">
            <text:p>106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34">
            <text:p>6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43">
            <text:p>5294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49">
            <text:p>2984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13">
            <text:p>43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49">
            <text:p>10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87">
            <text:p>61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50">
            <text:p>7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58">
            <text:p>12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56">
            <text:p>13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02">
            <text:p>216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7">
            <text:p>37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71">
            <text:p>8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574">
            <text:p>28957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97">
            <text:p>68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10">
            <text:p>12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44">
            <text:p>544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75">
            <text:p>16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65">
            <text:p>6716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25">
            <text:p>6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05">
            <text:p>9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1">
            <text:p>4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05">
            <text:p>5000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46">
            <text:p>2664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45">
            <text:p>91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412">
            <text:p>10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87">
            <text:p>261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58">
            <text:p>7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85">
            <text:p>13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41">
            <text:p>7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72">
            <text:p>425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28">
            <text:p>18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46">
            <text:p>1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55">
            <text:p>8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404">
            <text:p>2074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077">
            <text:p>40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08">
            <text:p>15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28">
            <text:p>17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5">
            <text:p>4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28">
            <text:p>155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23">
            <text:p>9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21">
            <text:p>118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189">
            <text:p>11318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81">
            <text:p>18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83">
            <text:p>220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15">
            <text:p>67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12">
            <text:p>206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31">
            <text:p>108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86">
            <text:p>158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6">
            <text:p>4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465">
            <text:p>14446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58">
            <text:p>165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45">
            <text:p>177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0">
            <text:p>4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48">
            <text:p>13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59">
            <text:p>10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59">
            <text:p>119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741">
            <text:p>12074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15">
            <text:p>12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8">
            <text:p>3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60">
            <text:p>116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38">
            <text:p>56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07">
            <text:p>69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588">
            <text:p>7958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8">
            <text:p>65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6">
            <text:p>57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94">
            <text:p>389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450">
            <text:p>16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00">
            <text:p>69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84">
            <text:p>6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06">
            <text:p>17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71">
            <text:p>746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42">
            <text:p>14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42">
            <text:p>18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86">
            <text:p>1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67">
            <text:p>10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79">
            <text:p>24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60">
            <text:p>12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2">
            <text:p>12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11">
            <text:p>9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21">
            <text:p>57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30">
            <text:p>40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26">
            <text:p>169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355237/5369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4:53:27+02:00</meta:creation-date>
    <dc:date>2024-06-14T04:53:27+02:00</dc:date>
    <dc:title>Untitled Spreadsheet</dc:title>
    <dc:description/>
    <dc:subject/>
    <meta:keyword/>
    <meta:user-defined meta:name="Company"/>
    <meta:user-defined meta:name="category"/>
  </office:meta>
</office:document-meta>
</file>