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090">
            <text:p>809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66">
            <text:p>12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209">
            <text:p>920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25">
            <text:p>36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695">
            <text:p>169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72">
            <text:p>16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41">
            <text:p>10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69">
            <text:p>21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54">
            <text:p>10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02">
            <text:p>350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75">
            <text:p>59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24">
            <text:p>12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260">
            <text:p>4726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408">
            <text:p>1040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99">
            <text:p>219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464">
            <text:p>124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53">
            <text:p>15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68">
            <text:p>36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12">
            <text:p>18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02">
            <text:p>210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42">
            <text:p>25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44">
            <text:p>11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14">
            <text:p>13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03">
            <text:p>32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04">
            <text:p>19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97">
            <text:p>48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367">
            <text:p>9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10">
            <text:p>18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839">
            <text:p>6583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016">
            <text:p>10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891">
            <text:p>88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21">
            <text:p>22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534">
            <text:p>115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96">
            <text:p>269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52">
            <text:p>18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33">
            <text:p>21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28">
            <text:p>9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20">
            <text:p>13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83">
            <text:p>128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66">
            <text:p>33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54">
            <text:p>15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69">
            <text:p>43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498">
            <text:p>84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40">
            <text:p>16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833">
            <text:p>5983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67">
            <text:p>74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58">
            <text:p>18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252">
            <text:p>92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94">
            <text:p>189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85">
            <text:p>12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77">
            <text:p>9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77">
            <text:p>18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45">
            <text:p>12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47">
            <text:p>24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49">
            <text:p>10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55">
            <text:p>34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10">
            <text:p>55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94">
            <text:p>159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839">
            <text:p>45839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16">
            <text:p>49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67">
            <text:p>51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58">
            <text:p>14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69">
            <text:p>10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83">
            <text:p>16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02">
            <text:p>9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54">
            <text:p>15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61">
            <text:p>20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89">
            <text:p>31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423">
            <text:p>28423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361">
            <text:p>43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40">
            <text:p>17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772">
            <text:p>397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55">
            <text:p>18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627">
            <text:p>86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62">
            <text:p>26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626">
            <text:p>476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27">
            <text:p>5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340">
            <text:p>133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66">
            <text:p>73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231">
            <text:p>72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907">
            <text:p>99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77">
            <text:p>38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26">
            <text:p>56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89">
            <text:p>4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740">
            <text:p>127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30">
            <text:p>60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285">
            <text:p>182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539">
            <text:p>325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7">
            <text:p>89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052">
            <text:p>70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7194">
            <text:p>24719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206">
            <text:p>22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39">
            <text:p>62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51">
            <text:p>13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65">
            <text:p>15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33">
            <text:p>29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37">
            <text:p>15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17">
            <text:p>12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35">
            <text:p>16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58">
            <text:p>19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73">
            <text:p>10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19">
            <text:p>101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49">
            <text:p>46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75">
            <text:p>38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370">
            <text:p>23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121">
            <text:p>4812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254">
            <text:p>22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395">
            <text:p>73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67">
            <text:p>14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52">
            <text:p>20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83">
            <text:p>68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00">
            <text:p>40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34">
            <text:p>16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18">
            <text:p>16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09">
            <text:p>15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76">
            <text:p>77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93">
            <text:p>29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39">
            <text:p>21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24">
            <text:p>11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64">
            <text:p>13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302">
            <text:p>1330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4">
            <text:p>7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56">
            <text:p>51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53">
            <text:p>35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40">
            <text:p>23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915">
            <text:p>5791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556">
            <text:p>15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175">
            <text:p>61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22">
            <text:p>10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72">
            <text:p>19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76">
            <text:p>26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56">
            <text:p>13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95">
            <text:p>159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3">
            <text:p>7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52">
            <text:p>65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52">
            <text:p>30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54">
            <text:p>18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21">
            <text:p>10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977">
            <text:p>997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9">
            <text:p>8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81">
            <text:p>37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61">
            <text:p>17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05">
            <text:p>23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866">
            <text:p>4586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195">
            <text:p>11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52">
            <text:p>37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42">
            <text:p>9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0">
            <text:p>5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46">
            <text:p>18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18">
            <text:p>13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83">
            <text:p>30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33">
            <text:p>24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15">
            <text:p>12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569">
            <text:p>2456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663">
            <text:p>6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49">
            <text:p>14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60">
            <text:p>10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55">
            <text:p>8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53">
            <text:p>7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27">
            <text:p>922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873">
            <text:p>78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009">
            <text:p>2500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20">
            <text:p>48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73">
            <text:p>70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90">
            <text:p>21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866">
            <text:p>108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60">
            <text:p>6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43">
            <text:p>61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27">
            <text:p>41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52">
            <text:p>20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62">
            <text:p>23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157">
            <text:p>101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64">
            <text:p>77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54">
            <text:p>34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16">
            <text:p>45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542">
            <text:p>375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12">
            <text:p>24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874">
            <text:p>168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782">
            <text:p>978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984">
            <text:p>89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5698">
            <text:p>18569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012">
            <text:p>30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329">
            <text:p>143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05">
            <text:p>190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32">
            <text:p>28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141">
            <text:p>121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62">
            <text:p>51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07">
            <text:p>33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99">
            <text:p>29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31">
            <text:p>19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50">
            <text:p>16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288">
            <text:p>122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42">
            <text:p>15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51">
            <text:p>81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850">
            <text:p>98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95">
            <text:p>35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5381">
            <text:p>9538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719">
            <text:p>37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802">
            <text:p>1780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16">
            <text:p>19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50">
            <text:p>42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40">
            <text:p>13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464">
            <text:p>164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87">
            <text:p>31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86">
            <text:p>52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21">
            <text:p>33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82">
            <text:p>128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77">
            <text:p>28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35">
            <text:p>55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36">
            <text:p>31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68">
            <text:p>22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78">
            <text:p>26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506">
            <text:p>1650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58">
            <text:p>26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52">
            <text:p>100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919">
            <text:p>129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50">
            <text:p>41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3754">
            <text:p>12375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572">
            <text:p>25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065">
            <text:p>150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02">
            <text:p>14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93">
            <text:p>41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61">
            <text:p>11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211">
            <text:p>142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91">
            <text:p>42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26">
            <text:p>26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44">
            <text:p>26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85">
            <text:p>51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83">
            <text:p>27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81">
            <text:p>19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05">
            <text:p>230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343">
            <text:p>133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73">
            <text:p>23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50">
            <text:p>81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260">
            <text:p>102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45">
            <text:p>39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699">
            <text:p>105699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796">
            <text:p>17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218">
            <text:p>112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51">
            <text:p>29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184">
            <text:p>101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36">
            <text:p>28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54">
            <text:p>18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91">
            <text:p>12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23">
            <text:p>37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78">
            <text:p>19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77">
            <text:p>17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25">
            <text:p>13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31">
            <text:p>55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08">
            <text:p>13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88">
            <text:p>58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98">
            <text:p>59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09">
            <text:p>28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0407">
            <text:p>7040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134">
            <text:p>11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66">
            <text:p>63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73">
            <text:p>14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92">
            <text:p>54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9">
            <text:p>19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26">
            <text:p>11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4">
            <text:p>6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15">
            <text:p>2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6">
            <text:p>7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23">
            <text:p>11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8">
            <text:p>7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14">
            <text:p>26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16">
            <text:p>29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95">
            <text:p>32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38">
            <text:p>15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650">
            <text:p>37650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234">
            <text:p>122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780">
            <text:p>6478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674">
            <text:p>66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699">
            <text:p>156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852">
            <text:p>48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492">
            <text:p>5849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483">
            <text:p>194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93">
            <text:p>114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43">
            <text:p>4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593">
            <text:p>95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065">
            <text:p>200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641">
            <text:p>116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080">
            <text:p>90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705">
            <text:p>87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282">
            <text:p>5028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42">
            <text:p>84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159">
            <text:p>351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036">
            <text:p>160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55270/5370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36:47+01:00</meta:creation-date>
    <dc:date>2025-12-08T21:36:47+01:00</dc:date>
    <dc:title>Untitled Spreadsheet</dc:title>
    <dc:description/>
    <dc:subject/>
    <meta:keyword/>
    <meta:user-defined meta:name="Company"/>
    <meta:user-defined meta:name="category"/>
  </office:meta>
</office:document-meta>
</file>