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4764">
            <text:p>147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01">
            <text:p>10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7">
            <text:p>8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60">
            <text:p>472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0123">
            <text:p>20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54">
            <text:p>138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28">
            <text:p>68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1">
            <text:p>11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839">
            <text:p>6583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93">
            <text:p>128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98">
            <text:p>8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59">
            <text:p>100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33">
            <text:p>598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2892">
            <text:p>128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32">
            <text:p>97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5">
            <text:p>60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72">
            <text:p>78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39">
            <text:p>458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2">
            <text:p>4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23">
            <text:p>284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0944">
            <text:p>209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85">
            <text:p>6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89">
            <text:p>11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1">
            <text:p>481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2458">
            <text:p>22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56">
            <text:p>87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45">
            <text:p>5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42">
            <text:p>14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15">
            <text:p>579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32">
            <text:p>7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24">
            <text:p>11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66">
            <text:p>458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179">
            <text:p>13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69">
            <text:p>2456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358">
            <text:p>5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7">
            <text:p>92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5709">
            <text:p>357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86">
            <text:p>17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07">
            <text:p>8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79">
            <text:p>10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50">
            <text:p>14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81">
            <text:p>9538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2581">
            <text:p>425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10">
            <text:p>226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19">
            <text:p>129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81">
            <text:p>140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88">
            <text:p>18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754">
            <text:p>1237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4807">
            <text:p>348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224">
            <text:p>20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54">
            <text:p>12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60">
            <text:p>10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88">
            <text:p>11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699">
            <text:p>1056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6071">
            <text:p>260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46">
            <text:p>13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78">
            <text:p>9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2">
            <text:p>8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07">
            <text:p>704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211">
            <text:p>132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46">
            <text:p>75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50">
            <text:p>376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355271/5370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26:48+02:00</meta:creation-date>
    <dc:date>2024-05-13T00:26:48+02:00</dc:date>
    <dc:title>Untitled Spreadsheet</dc:title>
    <dc:description/>
    <dc:subject/>
    <meta:keyword/>
    <meta:user-defined meta:name="Company"/>
    <meta:user-defined meta:name="category"/>
  </office:meta>
</office:document-meta>
</file>