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76">
            <text:p>7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Picea abies</text:p>
          </table:table-cell>
          <table:table-cell table:style-name="ce6" office:value-type="float" office:value="114">
            <text:p>114</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16">
            <text:p>16</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Pinus sylvestris</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Acer campestre</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Carpinus betulus</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11"/>
        </table:table-row>
        <table:table-row>
          <table:table-cell table:style-name="ce5" office:value-type="string">
            <text:p>Fagus sylvatica</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11"/>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number-columns-repeated="101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0">
            <text:p>1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55277/537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59:08+02:00</meta:creation-date>
    <dc:date>2024-06-19T18:59:08+02:00</dc:date>
    <dc:title>Untitled Spreadsheet</dc:title>
    <dc:description/>
    <dc:subject/>
    <meta:keyword/>
    <meta:user-defined meta:name="Company"/>
    <meta:user-defined meta:name="category"/>
  </office:meta>
</office:document-meta>
</file>