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848">
            <text:p>58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70">
            <text:p>63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70">
            <text:p>32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92">
            <text:p>65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635">
            <text:p>106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6">
            <text:p>47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096">
            <text:p>80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16">
            <text:p>46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75">
            <text:p>82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83">
            <text:p>32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2">
            <text:p>36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64">
            <text:p>27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41">
            <text:p>102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711">
            <text:p>147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45">
            <text:p>61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370">
            <text:p>7437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56">
            <text:p>3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47">
            <text:p>37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62">
            <text:p>42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33">
            <text:p>37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92">
            <text:p>21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51">
            <text:p>95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94">
            <text:p>121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38">
            <text:p>62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937">
            <text:p>6693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875">
            <text:p>58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1">
            <text:p>2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8">
            <text:p>29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59">
            <text:p>26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43">
            <text:p>49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78">
            <text:p>3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28">
            <text:p>31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68">
            <text:p>59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84">
            <text:p>88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84">
            <text:p>42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684">
            <text:p>4968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343">
            <text:p>33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98">
            <text:p>3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07">
            <text:p>29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00">
            <text:p>34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44">
            <text:p>3004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057">
            <text:p>300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45">
            <text:p>6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6">
            <text:p>15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450">
            <text:p>134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07">
            <text:p>298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828">
            <text:p>168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703">
            <text:p>157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61">
            <text:p>9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89">
            <text:p>6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56">
            <text:p>510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1">
            <text:p>240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778">
            <text:p>77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9">
            <text:p>31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93">
            <text:p>3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15">
            <text:p>51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15">
            <text:p>34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5">
            <text:p>29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15">
            <text:p>2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52">
            <text:p>127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301">
            <text:p>8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1">
            <text:p>26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6">
            <text:p>35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24">
            <text:p>55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58">
            <text:p>42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5">
            <text:p>18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55">
            <text:p>42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8">
            <text:p>3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556">
            <text:p>6355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535">
            <text:p>75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96">
            <text:p>22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5">
            <text:p>23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44">
            <text:p>48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50">
            <text:p>41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83">
            <text:p>35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0">
            <text:p>21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77">
            <text:p>122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5">
            <text:p>4888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6">
            <text:p>19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48">
            <text:p>23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3">
            <text:p>37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402">
            <text:p>2540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00">
            <text:p>18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096">
            <text:p>300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24">
            <text:p>110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53">
            <text:p>91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029">
            <text:p>120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053">
            <text:p>200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21">
            <text:p>5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66">
            <text:p>145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58">
            <text:p>122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61">
            <text:p>95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30">
            <text:p>48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00">
            <text:p>5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80">
            <text:p>8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05">
            <text:p>463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3626">
            <text:p>136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08">
            <text:p>76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85">
            <text:p>97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15">
            <text:p>62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50">
            <text:p>130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468">
            <text:p>174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6397">
            <text:p>163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42">
            <text:p>81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43">
            <text:p>101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3">
            <text:p>5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33">
            <text:p>125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76">
            <text:p>68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4">
            <text:p>4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496">
            <text:p>144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959">
            <text:p>179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518">
            <text:p>225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430">
            <text:p>14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91">
            <text:p>56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91">
            <text:p>8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28">
            <text:p>5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72">
            <text:p>111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79">
            <text:p>34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31">
            <text:p>117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37">
            <text:p>138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15">
            <text:p>185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058">
            <text:p>110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6">
            <text:p>42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37">
            <text:p>32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64">
            <text:p>69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26">
            <text:p>63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07">
            <text:p>4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8">
            <text:p>2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43">
            <text:p>65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99">
            <text:p>94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87">
            <text:p>79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642">
            <text:p>46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">
            <text:p>28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9">
            <text:p>39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1">
            <text:p>35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90">
            <text:p>48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78">
            <text:p>38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5292/5370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34:06+01:00</meta:creation-date>
    <dc:date>2025-12-08T18:34:06+01:00</dc:date>
    <dc:title>Untitled Spreadsheet</dc:title>
    <dc:description/>
    <dc:subject/>
    <meta:keyword/>
    <meta:user-defined meta:name="Company"/>
    <meta:user-defined meta:name="category"/>
  </office:meta>
</office:document-meta>
</file>