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848">
            <text:p>5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61">
            <text:p>538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11">
            <text:p>14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70">
            <text:p>743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51">
            <text:p>9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37">
            <text:p>669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84">
            <text:p>496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44">
            <text:p>300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52">
            <text:p>1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76">
            <text:p>537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301">
            <text:p>8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56">
            <text:p>635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77">
            <text:p>12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5">
            <text:p>488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02">
            <text:p>254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6397">
            <text:p>16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33">
            <text:p>12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926">
            <text:p>1379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430">
            <text:p>14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2">
            <text:p>11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15">
            <text:p>18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822">
            <text:p>1158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058">
            <text:p>110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4">
            <text:p>6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86">
            <text:p>750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16">
            <text:p>397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55292/537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50:03+02:00</meta:creation-date>
    <dc:date>2024-06-14T09:50:03+02:00</dc:date>
    <dc:title>Untitled Spreadsheet</dc:title>
    <dc:description/>
    <dc:subject/>
    <meta:keyword/>
    <meta:user-defined meta:name="Company"/>
    <meta:user-defined meta:name="category"/>
  </office:meta>
</office:document-meta>
</file>