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788">
            <text:p>87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13">
            <text:p>15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190">
            <text:p>121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77">
            <text:p>36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74">
            <text:p>18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87">
            <text:p>18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41">
            <text:p>10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53">
            <text:p>12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73">
            <text:p>36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21">
            <text:p>12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29">
            <text:p>38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26">
            <text:p>69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41">
            <text:p>12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973">
            <text:p>54973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036">
            <text:p>110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57">
            <text:p>26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857">
            <text:p>168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74">
            <text:p>37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12">
            <text:p>18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82">
            <text:p>22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55">
            <text:p>27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14">
            <text:p>13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09">
            <text:p>46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55">
            <text:p>21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91">
            <text:p>52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796">
            <text:p>107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10">
            <text:p>18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746">
            <text:p>7574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669">
            <text:p>96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26">
            <text:p>27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681">
            <text:p>146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99">
            <text:p>27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52">
            <text:p>18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19">
            <text:p>21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46">
            <text:p>23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28">
            <text:p>9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83">
            <text:p>128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47">
            <text:p>43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52">
            <text:p>17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83">
            <text:p>47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965">
            <text:p>99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58">
            <text:p>16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8141">
            <text:p>6814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067">
            <text:p>80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34">
            <text:p>22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7">
            <text:p>7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56">
            <text:p>105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22">
            <text:p>20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40">
            <text:p>13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69">
            <text:p>22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23">
            <text:p>14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68">
            <text:p>27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82">
            <text:p>36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093">
            <text:p>60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607">
            <text:p>5060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269">
            <text:p>52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24">
            <text:p>56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06">
            <text:p>150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22">
            <text:p>19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34">
            <text:p>17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89">
            <text:p>21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25">
            <text:p>34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371">
            <text:p>3037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371">
            <text:p>43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829">
            <text:p>428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99">
            <text:p>18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229">
            <text:p>102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90">
            <text:p>30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907">
            <text:p>5990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778">
            <text:p>137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45">
            <text:p>74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759">
            <text:p>77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179">
            <text:p>111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14">
            <text:p>39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27">
            <text:p>6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89">
            <text:p>4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131">
            <text:p>171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88">
            <text:p>67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774">
            <text:p>197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204">
            <text:p>3720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02">
            <text:p>71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9837">
            <text:p>27983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253">
            <text:p>22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335">
            <text:p>73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7">
            <text:p>13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21">
            <text:p>17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63">
            <text:p>36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73">
            <text:p>17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7">
            <text:p>12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35">
            <text:p>21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77">
            <text:p>11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775">
            <text:p>117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65">
            <text:p>49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94">
            <text:p>51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98">
            <text:p>24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181">
            <text:p>5518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300">
            <text:p>23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032">
            <text:p>80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37">
            <text:p>21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46">
            <text:p>48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34">
            <text:p>16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09">
            <text:p>15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29">
            <text:p>8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81">
            <text:p>33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57">
            <text:p>21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90">
            <text:p>16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64">
            <text:p>13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018">
            <text:p>150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00">
            <text:p>12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21">
            <text:p>56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95">
            <text:p>43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502">
            <text:p>25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424">
            <text:p>6442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579">
            <text:p>15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15">
            <text:p>66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74">
            <text:p>11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72">
            <text:p>19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86">
            <text:p>30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56">
            <text:p>13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28">
            <text:p>16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51">
            <text:p>32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72">
            <text:p>18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21">
            <text:p>10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942">
            <text:p>109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29">
            <text:p>39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98">
            <text:p>21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42">
            <text:p>23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292">
            <text:p>4929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216">
            <text:p>12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60">
            <text:p>39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11">
            <text:p>20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96">
            <text:p>1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93">
            <text:p>32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02">
            <text:p>25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30">
            <text:p>12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742">
            <text:p>2574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683">
            <text:p>6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49">
            <text:p>15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01">
            <text:p>1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05">
            <text:p>9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67">
            <text:p>976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032">
            <text:p>80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490">
            <text:p>274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06">
            <text:p>51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21">
            <text:p>73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009">
            <text:p>130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27">
            <text:p>65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34">
            <text:p>41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75">
            <text:p>21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39">
            <text:p>25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484">
            <text:p>114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88">
            <text:p>79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54">
            <text:p>45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47">
            <text:p>46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131">
            <text:p>421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53">
            <text:p>32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923">
            <text:p>179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511">
            <text:p>125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33">
            <text:p>93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4406">
            <text:p>20440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059">
            <text:p>30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123">
            <text:p>161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48">
            <text:p>19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34">
            <text:p>32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853">
            <text:p>158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50">
            <text:p>54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98">
            <text:p>2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22">
            <text:p>40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47">
            <text:p>30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58">
            <text:p>23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54">
            <text:p>17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448">
            <text:p>154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25">
            <text:p>19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794">
            <text:p>87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120">
            <text:p>121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39">
            <text:p>37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0154">
            <text:p>11015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766">
            <text:p>37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068">
            <text:p>190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67">
            <text:p>19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93">
            <text:p>47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703">
            <text:p>217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87">
            <text:p>31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33">
            <text:p>54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21">
            <text:p>33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06">
            <text:p>13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10">
            <text:p>3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36">
            <text:p>61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54">
            <text:p>31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73">
            <text:p>31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78">
            <text:p>26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628">
            <text:p>196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55">
            <text:p>33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912">
            <text:p>109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191">
            <text:p>151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311">
            <text:p>43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0169">
            <text:p>140169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596">
            <text:p>25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285">
            <text:p>162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98">
            <text:p>46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767">
            <text:p>177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28">
            <text:p>44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26">
            <text:p>26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42">
            <text:p>28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96">
            <text:p>55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00">
            <text:p>28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59">
            <text:p>23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05">
            <text:p>23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289">
            <text:p>152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27">
            <text:p>27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712">
            <text:p>87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163">
            <text:p>121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00">
            <text:p>40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7433">
            <text:p>117433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817">
            <text:p>18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027">
            <text:p>120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28">
            <text:p>33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05">
            <text:p>12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05">
            <text:p>116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37">
            <text:p>30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10">
            <text:p>19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12">
            <text:p>13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80">
            <text:p>42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63">
            <text:p>20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97">
            <text:p>19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38">
            <text:p>13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62">
            <text:p>60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84">
            <text:p>61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685">
            <text:p>66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39">
            <text:p>28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349">
            <text:p>76349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166">
            <text:p>11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817">
            <text:p>68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96">
            <text:p>14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89">
            <text:p>59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57">
            <text:p>19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29">
            <text:p>26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94">
            <text:p>11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35">
            <text:p>28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94">
            <text:p>30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56">
            <text:p>35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45">
            <text:p>15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138">
            <text:p>4013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319">
            <text:p>703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05">
            <text:p>70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550">
            <text:p>175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01">
            <text:p>55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916">
            <text:p>729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305">
            <text:p>203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80">
            <text:p>115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298">
            <text:p>10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663">
            <text:p>226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03">
            <text:p>119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081">
            <text:p>110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36">
            <text:p>88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262">
            <text:p>592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41">
            <text:p>100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697">
            <text:p>37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34">
            <text:p>164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55298/5370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11:26:22+02:00</meta:creation-date>
    <dc:date>2026-08-01T11:26:22+02:00</dc:date>
    <dc:title>Untitled Spreadsheet</dc:title>
    <dc:description/>
    <dc:subject/>
    <meta:keyword/>
    <meta:user-defined meta:name="Company"/>
    <meta:user-defined meta:name="category"/>
  </office:meta>
</office:document-meta>
</file>