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5848">
            <text:p>584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40">
            <text:p>9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32">
            <text:p>113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548">
            <text:p>454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93">
            <text:p>249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38">
            <text:p>223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387">
            <text:p>6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97">
            <text:p>239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52">
            <text:p>33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57">
            <text:p>175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90">
            <text:p>109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926">
            <text:p>69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026">
            <text:p>110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837">
            <text:p>483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4973">
            <text:p>54973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8096">
            <text:p>80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86">
            <text:p>108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81">
            <text:p>178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632">
            <text:p>463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19">
            <text:p>46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74">
            <text:p>33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93">
            <text:p>829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83">
            <text:p>328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17">
            <text:p>37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36">
            <text:p>28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65">
            <text:p>176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796">
            <text:p>1079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218">
            <text:p>152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48">
            <text:p>624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5746">
            <text:p>75746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6895">
            <text:p>689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07">
            <text:p>110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30">
            <text:p>14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43">
            <text:p>34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47">
            <text:p>37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76">
            <text:p>36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040">
            <text:p>704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62">
            <text:p>42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788">
            <text:p>378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10">
            <text:p>22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51">
            <text:p>15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965">
            <text:p>996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756">
            <text:p>1275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71">
            <text:p>627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141">
            <text:p>68141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5930">
            <text:p>59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68">
            <text:p>76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45">
            <text:p>124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27">
            <text:p>232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28">
            <text:p>29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39">
            <text:p>273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71">
            <text:p>49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49">
            <text:p>404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85">
            <text:p>318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83">
            <text:p>16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66">
            <text:p>13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093">
            <text:p>60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015">
            <text:p>90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09">
            <text:p>430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607">
            <text:p>50607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3386">
            <text:p>338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40">
            <text:p>7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68">
            <text:p>176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39">
            <text:p>17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13">
            <text:p>161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05">
            <text:p>320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25">
            <text:p>29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80">
            <text:p>198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01">
            <text:p>90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09">
            <text:p>90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25">
            <text:p>34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653">
            <text:p>46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05">
            <text:p>270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371">
            <text:p>30371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0156">
            <text:p>3015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22">
            <text:p>43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327">
            <text:p>63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718">
            <text:p>167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526">
            <text:p>155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641">
            <text:p>1364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896">
            <text:p>298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917">
            <text:p>169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023">
            <text:p>1602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88">
            <text:p>938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681">
            <text:p>668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204">
            <text:p>3720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2668">
            <text:p>526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370">
            <text:p>243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9837">
            <text:p>279837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7809">
            <text:p>780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39">
            <text:p>313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44">
            <text:p>24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09">
            <text:p>320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219">
            <text:p>52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49">
            <text:p>144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25">
            <text:p>35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99">
            <text:p>209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13">
            <text:p>32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79">
            <text:p>117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64">
            <text:p>126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194">
            <text:p>519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45">
            <text:p>24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993">
            <text:p>1299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181">
            <text:p>55181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8301">
            <text:p>830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29">
            <text:p>30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71">
            <text:p>267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68">
            <text:p>356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524">
            <text:p>552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49">
            <text:p>204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20">
            <text:p>44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13">
            <text:p>36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97">
            <text:p>329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28">
            <text:p>17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63">
            <text:p>196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95">
            <text:p>439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48">
            <text:p>32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616">
            <text:p>166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4424">
            <text:p>64424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7535">
            <text:p>753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96">
            <text:p>22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05">
            <text:p>190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85">
            <text:p>23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44">
            <text:p>48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70">
            <text:p>157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65">
            <text:p>41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83">
            <text:p>358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71">
            <text:p>20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44">
            <text:p>14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68">
            <text:p>126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98">
            <text:p>219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44">
            <text:p>164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385">
            <text:p>1238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292">
            <text:p>49292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5228">
            <text:p>522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49">
            <text:p>184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34">
            <text:p>15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61">
            <text:p>206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70">
            <text:p>27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27">
            <text:p>20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72">
            <text:p>23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68">
            <text:p>106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77">
            <text:p>47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32">
            <text:p>8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92">
            <text:p>59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5">
            <text:p>6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28">
            <text:p>37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742">
            <text:p>25742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299">
            <text:p>129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1">
            <text:p>7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70">
            <text:p>6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57">
            <text:p>11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00">
            <text:p>18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22">
            <text:p>7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06">
            <text:p>70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08">
            <text:p>120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767">
            <text:p>9767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0173">
            <text:p>3017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024">
            <text:p>1102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224">
            <text:p>92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380">
            <text:p>1238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157">
            <text:p>201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857">
            <text:p>585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858">
            <text:p>1485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373">
            <text:p>1237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17">
            <text:p>100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67">
            <text:p>50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627">
            <text:p>56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511">
            <text:p>125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210">
            <text:p>82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930">
            <text:p>469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4406">
            <text:p>204406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3657">
            <text:p>136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80">
            <text:p>408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76">
            <text:p>35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757">
            <text:p>77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713">
            <text:p>77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87">
            <text:p>368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912">
            <text:p>99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96">
            <text:p>449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565">
            <text:p>65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37">
            <text:p>29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54">
            <text:p>235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120">
            <text:p>121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471">
            <text:p>134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830">
            <text:p>178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0154">
            <text:p>110154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16397">
            <text:p>163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15">
            <text:p>41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52">
            <text:p>44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00">
            <text:p>82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143">
            <text:p>101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424">
            <text:p>54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713">
            <text:p>127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896">
            <text:p>689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014">
            <text:p>70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65">
            <text:p>45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29">
            <text:p>37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191">
            <text:p>1519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466">
            <text:p>1846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865">
            <text:p>2286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0169">
            <text:p>140169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4430">
            <text:p>144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02">
            <text:p>340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35">
            <text:p>33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828">
            <text:p>58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591">
            <text:p>859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46">
            <text:p>52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205">
            <text:p>1120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845">
            <text:p>784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59">
            <text:p>585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54">
            <text:p>365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19">
            <text:p>28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163">
            <text:p>1216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400">
            <text:p>144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656">
            <text:p>1865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7433">
            <text:p>117433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1159">
            <text:p>1115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17">
            <text:p>26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79">
            <text:p>277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88">
            <text:p>438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697">
            <text:p>56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28">
            <text:p>33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998">
            <text:p>69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421">
            <text:p>64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54">
            <text:p>425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59">
            <text:p>21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98">
            <text:p>21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685">
            <text:p>668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630">
            <text:p>96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036">
            <text:p>803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6349">
            <text:p>76349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4685">
            <text:p>468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31">
            <text:p>11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09">
            <text:p>140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25">
            <text:p>29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40">
            <text:p>35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13">
            <text:p>181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26">
            <text:p>39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31">
            <text:p>363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48">
            <text:p>234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40">
            <text:p>11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08">
            <text:p>120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56">
            <text:p>355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911">
            <text:p>49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14">
            <text:p>39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138">
            <text:p>40138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0329">
            <text:p>603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346">
            <text:p>153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551">
            <text:p>1555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098">
            <text:p>290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684">
            <text:p>3568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498">
            <text:p>1949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753">
            <text:p>4475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290">
            <text:p>2929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039">
            <text:p>260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455">
            <text:p>144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307">
            <text:p>1230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715">
            <text:p>497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0878">
            <text:p>6087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1300">
            <text:p>7130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4244">
            <text:p>484244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18.05.2024 #1355300/5370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2T14:33:40+02:00</meta:creation-date>
    <dc:date>2026-05-22T14:33:40+02:00</dc:date>
    <dc:title>Untitled Spreadsheet</dc:title>
    <dc:description/>
    <dc:subject/>
    <meta:keyword/>
    <meta:user-defined meta:name="Company"/>
    <meta:user-defined meta:name="category"/>
  </office:meta>
</office:document-meta>
</file>