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4">
            <text:p>94</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121">
            <text:p>121</text:p>
          </table:table-cell>
          <table:table-cell table:style-name="ce6" office:value-type="float" office:value="8">
            <text:p>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3"/>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inus sylvestris</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Acer pseudoplatanus</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
            <text:p>6</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38">
            <text:p>38</text:p>
          </table:table-cell>
          <table:table-cell table:style-name="ce6" office:value-type="float" office:value="40">
            <text:p>40</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7">
            <text:p>1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number-columns-repeated="993"/>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4">
            <text:p>94</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31">
            <text:p>31</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321/53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8:11+02:00</meta:creation-date>
    <dc:date>2024-06-15T06:28:11+02:00</dc:date>
    <dc:title>Untitled Spreadsheet</dc:title>
    <dc:description/>
    <dc:subject/>
    <meta:keyword/>
    <meta:user-defined meta:name="Company"/>
    <meta:user-defined meta:name="category"/>
  </office:meta>
</office:document-meta>
</file>