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1.98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diamètre à hauteur de poitrine (classes de diamè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classes de diamètre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ire forestier national suisse, 18.05.2024 #1355349/5371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ètre à hauteur de poitrine (classes de diamètre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Diamètre à hauteur de poitrine (DHP) des arbres et arbustes à partir de 12 cm de DHP, en classes de diamètre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09:25+02:00</meta:creation-date>
    <dc:date>2024-06-22T03:09:25+02:00</dc:date>
    <dc:title>Untitled Spreadsheet</dc:title>
    <dc:description/>
    <dc:subject/>
    <meta:keyword/>
    <meta:user-defined meta:name="Company"/>
    <meta:user-defined meta:name="category"/>
  </office:meta>
</office:document-meta>
</file>