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table-cell table:style-name="ce5" office:value-type="string">
            <text:p>Picea abies</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15">
            <text:p>1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inus sylvestris</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8">
            <text:p>8</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11"/>
        </table:table-row>
        <table:table-row>
          <table:table-cell table:style-name="ce5" office:value-type="string">
            <text:p>Fagus sylvatica</text:p>
          </table:table-cell>
          <table:table-cell table:style-name="ce6" office:value-type="float" office:value="127">
            <text:p>12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Tilia platyphyllos</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8.05.2024 #1355424/537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11:40+02:00</meta:creation-date>
    <dc:date>2024-05-20T15:11:40+02:00</dc:date>
    <dc:title>Untitled Spreadsheet</dc:title>
    <dc:description/>
    <dc:subject/>
    <meta:keyword/>
    <meta:user-defined meta:name="Company"/>
    <meta:user-defined meta:name="category"/>
  </office:meta>
</office:document-meta>
</file>