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3.2">
            <text:p>13.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9">
            <text:p>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
            <text:p>1</text:p>
          </table:table-cell>
          <table:table-cell table:style-name="ce6" office:value-type="float" office:value="31.3">
            <text:p>31.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2">
            <text:p>18.2</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20">
            <text:p>20</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5">
            <text:p>5</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5516/53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9:14+02:00</meta:creation-date>
    <dc:date>2024-06-13T12:49:14+02:00</dc:date>
    <dc:title>Untitled Spreadsheet</dc:title>
    <dc:description/>
    <dc:subject/>
    <meta:keyword/>
    <meta:user-defined meta:name="Company"/>
    <meta:user-defined meta:name="category"/>
  </office:meta>
</office:document-meta>
</file>