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0.4">
            <text:p>0.4</text:p>
          </table:table-cell>
          <table:table-cell table:number-columns-repeated="1011"/>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Picea abies</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50">
            <text:p>50</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Pseudotsuga menziesi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5.3">
            <text:p>5.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
            <text:p>5.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Fagus sylvatica</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6">
            <text:p>0.6</text:p>
          </table:table-cell>
          <table:table-cell table:number-columns-repeated="1011"/>
        </table:table-row>
        <table:table-row>
          <table:table-cell table:style-name="ce5" office:value-type="string">
            <text:p>Fraxinus excelsior</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aviu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Quercus pubescen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Salix (alt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orbus aria</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Sorbus aucupari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Ulmus glabr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arbusti</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55571/5373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1:13+02:00</meta:creation-date>
    <dc:date>2024-06-15T05:21:13+02:00</dc:date>
    <dc:title>Untitled Spreadsheet</dc:title>
    <dc:description/>
    <dc:subject/>
    <meta:keyword/>
    <meta:user-defined meta:name="Company"/>
    <meta:user-defined meta:name="category"/>
  </office:meta>
</office:document-meta>
</file>