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4660">
            <text:p>146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00">
            <text:p>7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9">
            <text:p>9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1">
            <text:p>4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562">
            <text:p>5456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05">
            <text:p>6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2">
            <text:p>43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44">
            <text:p>1714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9455">
            <text:p>1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3">
            <text:p>3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56">
            <text:p>7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21">
            <text:p>12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00">
            <text:p>16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80">
            <text:p>13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83">
            <text:p>217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45">
            <text:p>16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44">
            <text:p>119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87">
            <text:p>57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77">
            <text:p>17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75">
            <text:p>29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05">
            <text:p>88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643">
            <text:p>1906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">
            <text:p>55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084">
            <text:p>15084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62">
            <text:p>1596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4">
            <text:p>34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39">
            <text:p>120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45">
            <text:p>79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09">
            <text:p>4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64">
            <text:p>8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42">
            <text:p>105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99">
            <text:p>97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1">
            <text:p>3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419">
            <text:p>10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653">
            <text:p>9565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702">
            <text:p>27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15">
            <text:p>1851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0">
            <text:p>70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41">
            <text:p>41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12">
            <text:p>701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6">
            <text:p>56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0688">
            <text:p>70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611">
            <text:p>18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75">
            <text:p>350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76">
            <text:p>448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56">
            <text:p>210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18">
            <text:p>47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67">
            <text:p>359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02">
            <text:p>21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30">
            <text:p>11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11">
            <text:p>122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36">
            <text:p>396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6">
            <text:p>470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08">
            <text:p>523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8813">
            <text:p>47881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355664/5374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0:18:21+02:00</meta:creation-date>
    <dc:date>2024-06-23T10:18:21+02:00</dc:date>
    <dc:title>Untitled Spreadsheet</dc:title>
    <dc:description/>
    <dc:subject/>
    <meta:keyword/>
    <meta:user-defined meta:name="Company"/>
    <meta:user-defined meta:name="category"/>
  </office:meta>
</office:document-meta>
</file>