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5">
            <text:p>5</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6.9">
            <text:p>6.9</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5.9">
            <text:p>35.9</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5">
            <text:p>3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3">
            <text:p>6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9">
            <text:p>1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3">
            <text:p>36.3</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36.7">
            <text:p>36.7</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5678/53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46:14+02:00</meta:creation-date>
    <dc:date>2024-05-28T02:46:14+02:00</dc:date>
    <dc:title>Untitled Spreadsheet</dc:title>
    <dc:description/>
    <dc:subject/>
    <meta:keyword/>
    <meta:user-defined meta:name="Company"/>
    <meta:user-defined meta:name="category"/>
  </office:meta>
</office:document-meta>
</file>