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98">
            <text:p>13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58">
            <text:p>5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00">
            <text:p>5110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96">
            <text:p>75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91">
            <text:p>1839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572">
            <text:p>33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22">
            <text:p>11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02">
            <text:p>324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24">
            <text:p>10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20">
            <text:p>45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70">
            <text:p>8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2">
            <text:p>57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75">
            <text:p>5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41">
            <text:p>13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56">
            <text:p>167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93">
            <text:p>8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464">
            <text:p>1894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25">
            <text:p>1352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01">
            <text:p>1700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7">
            <text:p>87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42">
            <text:p>704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40">
            <text:p>108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9">
            <text:p>1196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97">
            <text:p>18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99">
            <text:p>65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8">
            <text:p>9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4">
            <text:p>7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563">
            <text:p>9256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68">
            <text:p>156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58">
            <text:p>76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16">
            <text:p>21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76">
            <text:p>6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83">
            <text:p>570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92">
            <text:p>234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40">
            <text:p>12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64">
            <text:p>87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49">
            <text:p>239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74">
            <text:p>127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53">
            <text:p>11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46">
            <text:p>44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11">
            <text:p>37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64">
            <text:p>199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ire forestier national suisse, 18.05.2024 #1355690/5374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0:31:40+02:00</meta:creation-date>
    <dc:date>2024-06-25T20:31:40+02:00</dc:date>
    <dc:title>Untitled Spreadsheet</dc:title>
    <dc:description/>
    <dc:subject/>
    <meta:keyword/>
    <meta:user-defined meta:name="Company"/>
    <meta:user-defined meta:name="category"/>
  </office:meta>
</office:document-meta>
</file>