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178">
            <text:p>27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39">
            <text:p>14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47">
            <text:p>526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9">
            <text:p>5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36">
            <text:p>2093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9954">
            <text:p>599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19">
            <text:p>48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43">
            <text:p>28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40">
            <text:p>17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53">
            <text:p>309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6">
            <text:p>9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596">
            <text:p>1945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3">
            <text:p>775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2">
            <text:p>1170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1588">
            <text:p>515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5">
            <text:p>1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72">
            <text:p>940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0319">
            <text:p>10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4">
            <text:p>707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355704/537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25:31+02:00</meta:creation-date>
    <dc:date>2024-06-21T15:25:31+02:00</dc:date>
    <dc:title>Untitled Spreadsheet</dc:title>
    <dc:description/>
    <dc:subject/>
    <meta:keyword/>
    <meta:user-defined meta:name="Company"/>
    <meta:user-defined meta:name="category"/>
  </office:meta>
</office:document-meta>
</file>