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6371">
            <text:p>26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39">
            <text:p>13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62">
            <text:p>513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22">
            <text:p>2492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2710">
            <text:p>527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20">
            <text:p>42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94">
            <text:p>26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8">
            <text:p>19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89">
            <text:p>35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329">
            <text:p>1873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926">
            <text:p>9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82">
            <text:p>2178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84">
            <text:p>958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45">
            <text:p>11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7">
            <text:p>1148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8289">
            <text:p>48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88">
            <text:p>14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05">
            <text:p>11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23">
            <text:p>911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0953">
            <text:p>109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87">
            <text:p>2218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5724/537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49:39+02:00</meta:creation-date>
    <dc:date>2024-06-13T21:49:39+02:00</dc:date>
    <dc:title>Untitled Spreadsheet</dc:title>
    <dc:description/>
    <dc:subject/>
    <meta:keyword/>
    <meta:user-defined meta:name="Company"/>
    <meta:user-defined meta:name="category"/>
  </office:meta>
</office:document-meta>
</file>