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7341">
            <text:p>27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50">
            <text:p>14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0">
            <text:p>6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265">
            <text:p>5226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67">
            <text:p>87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93">
            <text:p>8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08">
            <text:p>2510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6293">
            <text:p>462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46">
            <text:p>43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8">
            <text:p>26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81">
            <text:p>18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15">
            <text:p>35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90">
            <text:p>11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883">
            <text:p>18188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80">
            <text:p>528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74">
            <text:p>1147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0263">
            <text:p>10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18">
            <text:p>2321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8">
            <text:p>7958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7">
            <text:p>87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6">
            <text:p>6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51">
            <text:p>995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79">
            <text:p>12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65">
            <text:p>1276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5885">
            <text:p>458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92">
            <text:p>14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01">
            <text:p>12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96">
            <text:p>12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727">
            <text:p>887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0295">
            <text:p>10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35">
            <text:p>2203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4782">
            <text:p>1647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155">
            <text:p>89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45">
            <text:p>6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55744/537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8:54:48+02:00</meta:creation-date>
    <dc:date>2024-06-23T08:54:48+02:00</dc:date>
    <dc:title>Untitled Spreadsheet</dc:title>
    <dc:description/>
    <dc:subject/>
    <meta:keyword/>
    <meta:user-defined meta:name="Company"/>
    <meta:user-defined meta:name="category"/>
  </office:meta>
</office:document-meta>
</file>