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5883">
            <text:p>158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20">
            <text:p>14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73">
            <text:p>18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94">
            <text:p>527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45">
            <text:p>9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00">
            <text:p>2710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0500">
            <text:p>20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99">
            <text:p>288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82">
            <text:p>670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075">
            <text:p>170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88">
            <text:p>37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58">
            <text:p>1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902">
            <text:p>18390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20">
            <text:p>572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66">
            <text:p>100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2">
            <text:p>2409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01">
            <text:p>760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24">
            <text:p>6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4">
            <text:p>10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37">
            <text:p>1093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5040">
            <text:p>25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79">
            <text:p>228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90">
            <text:p>23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523">
            <text:p>885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4">
            <text:p>79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60">
            <text:p>2176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0272">
            <text:p>802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360">
            <text:p>963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630">
            <text:p>1406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17">
            <text:p>4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29">
            <text:p>638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270">
            <text:p>722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55756/5375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10:04+02:00</meta:creation-date>
    <dc:date>2024-06-13T10:10:04+02:00</dc:date>
    <dc:title>Untitled Spreadsheet</dc:title>
    <dc:description/>
    <dc:subject/>
    <meta:keyword/>
    <meta:user-defined meta:name="Company"/>
    <meta:user-defined meta:name="category"/>
  </office:meta>
</office:document-meta>
</file>