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48">
            <text:p>24948</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09">
            <text:p>156009</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3">
            <text:p>23</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9393">
            <text:p>9393</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338">
            <text:p>1338</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971"/>
        </table:table-row>
        <table:table-row>
          <table:table-cell table:style-name="ce5" office:value-type="string">
            <text:p>Acer platanoides</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677">
            <text:p>1677</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920">
            <text:p>920</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786">
            <text:p>178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80">
            <text:p>1280</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2640">
            <text:p>2640</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78">
            <text:p>1778</text:p>
          </table:table-cell>
          <table:table-cell table:style-name="ce6" office:value-type="float" office:value="21">
            <text:p>21</text:p>
          </table:table-cell>
          <table:table-cell table:style-name="ce6" office:value-type="float" office:value="23221">
            <text:p>23221</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144">
            <text:p>2144</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111">
            <text:p>2111</text:p>
          </table:table-cell>
          <table:table-cell table:style-name="ce6" office:value-type="float" office:value="37">
            <text:p>3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1">
            <text:p>4951</text:p>
          </table:table-cell>
          <table:table-cell table:style-name="ce6" office:value-type="float" office:value="20">
            <text:p>2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929">
            <text:p>39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6504">
            <text:p>6504</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2038">
            <text:p>2038</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066">
            <text:p>16066</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2377">
            <text:p>2377</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number-columns-repeated="971"/>
        </table:table-row>
        <table:table-row>
          <table:table-cell table:style-name="ce5" office:value-type="string">
            <text:p>Quercus petraea</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75">
            <text:p>75</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4951">
            <text:p>4951</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37">
            <text:p>37</text:p>
          </table:table-cell>
          <table:table-cell table:number-columns-repeated="971"/>
        </table:table-row>
        <table:table-row>
          <table:table-cell table:style-name="ce5" office:value-type="string">
            <text:p>Salix (übrige)</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491">
            <text:p>2491</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93">
            <text:p>9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135">
            <text:p>3135</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3536">
            <text:p>3536</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2">
            <text:p>22</text:p>
          </table:table-cell>
          <table:table-cell table:number-columns-repeated="971"/>
        </table:table-row>
        <table:table-row>
          <table:table-cell table:style-name="ce5" office:value-type="string">
            <text:p>Ulmus glabra</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07">
            <text:p>2107</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number-columns-repeated="971"/>
        </table:table-row>
        <table:table-row>
          <table:table-cell table:style-name="ce5" office:value-type="string">
            <text:p>übrige Sträucher</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49">
            <text:p>1249</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763/53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2:33+02:00</meta:creation-date>
    <dc:date>2026-07-30T02:42:33+02:00</dc:date>
    <dc:title>Untitled Spreadsheet</dc:title>
    <dc:description/>
    <dc:subject/>
    <meta:keyword/>
    <meta:user-defined meta:name="Company"/>
    <meta:user-defined meta:name="category"/>
  </office:meta>
</office:document-meta>
</file>