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IFN5</text:p>
          </table:table-cell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</table:table-row>
        <table:table-row>
          <table:table-cell table:number-columns-spanned="31" table:number-rows-spanned="1" table:style-name="ce0" office:value-type="string">
            <text:p>specie arborea (56 classi)</text:p>
          </table:table-cell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31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708">
            <text:p>14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3142">
            <text:p>13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83">
            <text:p>8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4">
            <text:p>8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4">
            <text:p>174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87">
            <text:p>11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04">
            <text:p>305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009">
            <text:p>15600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1">
            <text:p>3881</text:p>
          </table:table-cell>
          <table:table-cell table:style-name="ce6" office:value-type="float" office:value="23">
            <text:p>23</text:p>
          </table:table-cell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93">
            <text:p>939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0">
            <text:p>30</text:p>
          </table:table-cell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21">
            <text:p>2322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78">
            <text:p>4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04">
            <text:p>6504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7324">
            <text:p>17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4">
            <text:p>6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7">
            <text:p>90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80">
            <text:p>8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3">
            <text:p>6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90">
            <text:p>1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4">
            <text:p>44</text:p>
          </table:table-cell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1">
            <text:p>51</text:p>
          </table:table-cell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3">
            <text:p>33</text:p>
          </table:table-cell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9">
            <text:p>19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</table:table-row>
        <table:table-row table:style-name="ro_0_71">
          <table:table-cell table:number-columns-spanned="31" table:number-rows-spanned="1" table:style-name="ce0" office:value-type="string">
            <text:p>© WSL, Inventario Forestale Nazionale Svizzero, 18.05.2024 #1355765/537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numero di fusti #73</text:p>
          </table:table-cell>
        </table:table-row>
        <table:table-row table:style-name="ro_0_7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specie arborea (56 classi) #2207</text:p>
          </table:table-cell>
        </table:table-row>
        <table:table-row table:style-name="ro_0_78">
          <table:table-cell table:number-columns-spanned="31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gione economica #366</text:p>
          </table:table-cell>
        </table:table-row>
        <table:table-row table:style-name="ro_0_8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</table:table-row>
        <table:table-row table:style-name="ro_0_8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</table:table-row>
        <table:table-row table:style-name="ro_0_8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0:01:05+02:00</meta:creation-date>
    <dc:date>2026-06-11T00:01:05+02:00</dc:date>
    <dc:title>Untitled Spreadsheet</dc:title>
    <dc:description/>
    <dc:subject/>
    <meta:keyword/>
    <meta:user-defined meta:name="Company"/>
    <meta:user-defined meta:name="category"/>
  </office:meta>
</office:document-meta>
</file>