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55">
            <text:p>2515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32">
            <text:p>269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28">
            <text:p>40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164">
            <text:p>1731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62">
            <text:p>2586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35">
            <text:p>15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68">
            <text:p>116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5">
            <text:p>7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32">
            <text:p>1773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768/537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05+02:00</meta:creation-date>
    <dc:date>2025-09-29T13:49:05+02:00</dc:date>
    <dc:title>Untitled Spreadsheet</dc:title>
    <dc:description/>
    <dc:subject/>
    <meta:keyword/>
    <meta:user-defined meta:name="Company"/>
    <meta:user-defined meta:name="category"/>
  </office:meta>
</office:document-meta>
</file>