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22.8">
            <text:p>12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1">
            <text:p>51</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1">
            <text:p>13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5.1">
            <text:p>65.1</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4">
            <text:p>46.4</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4">
            <text:p>1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9">
            <text:p>46.9</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01.8">
            <text:p>10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84.8">
            <text:p>84.8</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55893/537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6+01:00</meta:creation-date>
    <dc:date>2026-01-09T06:45:16+01:00</dc:date>
    <dc:title>Untitled Spreadsheet</dc:title>
    <dc:description/>
    <dc:subject/>
    <meta:keyword/>
    <meta:user-defined meta:name="Company"/>
    <meta:user-defined meta:name="category"/>
  </office:meta>
</office:document-meta>
</file>