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22.8">
            <text:p>12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51.3">
            <text:p>15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3.6">
            <text:p>33.6</text:p>
          </table:table-cell>
          <table:table-cell table:style-name="ce6" office:value-type="float" office:value="9">
            <text:p>9</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3.1">
            <text:p>13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1.9">
            <text:p>41.9</text:p>
          </table:table-cell>
          <table:table-cell table:style-name="ce6" office:value-type="float" office:value="8">
            <text:p>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1.6">
            <text:p>14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5.4">
            <text:p>10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7.3">
            <text:p>7.3</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49">
            <text:p>49</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01.8">
            <text:p>10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7">
            <text:p>7</text:p>
          </table:table-cell>
          <table:table-cell table:style-name="ce6" office:value-type="float" office:value="51.5">
            <text:p>5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chweizerisches Landesforstinventar, 18.05.2024 #1355895/537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4:00+02:00</meta:creation-date>
    <dc:date>2026-07-28T19:44:00+02:00</dc:date>
    <dc:title>Untitled Spreadsheet</dc:title>
    <dc:description/>
    <dc:subject/>
    <meta:keyword/>
    <meta:user-defined meta:name="Company"/>
    <meta:user-defined meta:name="category"/>
  </office:meta>
</office:document-meta>
</file>