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restriction</text:p>
          </table:table-cell>
          <table:table-cell table:style-name="ce6" office:value-type="float" office:value="90.9">
            <text:p>90.9</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1">
            <text:p>1</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railroad, cable ca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motorway, main stree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powerline, phoneline </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ettlement</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55938/537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04:43+02:00</meta:creation-date>
    <dc:date>2025-09-26T09:04:43+02:00</dc:date>
    <dc:title>Untitled Spreadsheet</dc:title>
    <dc:description/>
    <dc:subject/>
    <meta:keyword/>
    <meta:user-defined meta:name="Company"/>
    <meta:user-defined meta:name="category"/>
  </office:meta>
</office:document-meta>
</file>