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traintes pour le bûcheronn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contraintes pour le bûcheronn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pas de restrictions</text:p>
          </table:table-cell>
          <table:table-cell table:style-name="ce6" office:value-type="float" office:value="37.1">
            <text:p>37.1</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2.4">
            <text:p>162.4</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3.6">
            <text:p>83.6</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8">
            <text:p>8</text:p>
          </table:table-cell>
          <table:table-cell table:style-name="ce6" office:value-type="float" office:value="1068.2">
            <text:p>1068.2</text:p>
          </table:table-cell>
          <table:table-cell table:style-name="ce6" office:value-type="float" office:value="1">
            <text:p>1</text:p>
          </table:table-cell>
          <table:table-cell table:number-columns-repeated="971"/>
        </table:table-row>
        <table:table-row>
          <table:table-cell table:style-name="ce5" office:value-type="string">
            <text:p>ligne de chemin de fer ou téléphérique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71"/>
        </table:table-row>
        <table:table-row>
          <table:table-cell table:style-name="ce5" office:value-type="string">
            <text:p>autoroute ou route principa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11">
            <text:p>11</text:p>
          </table:table-cell>
          <table:table-cell table:number-columns-repeated="971"/>
        </table:table-row>
        <table:table-row>
          <table:table-cell table:style-name="ce5" office:value-type="string">
            <text:p>ligne électrique ou téléphoniqu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971"/>
        </table:table-row>
        <table:table-row>
          <table:table-cell table:style-name="ce5" office:value-type="string">
            <text:p>zone d'habitation ou industrielle, bâtiment</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Inventaire forestier national suisse, 18.05.2024 #1356083/537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ontraintes pour le bûcheronnage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Présence de bâtiments et d'installations non forestiers tels que lignes de chemin de fer, routes, lignes électriques ou habitations, susceptibles de gêner les travaux de bûcheronnage, c'est-à-dire l'abattage et le façonnage des arbres. Source: relevé de terrain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6:27+02:00</meta:creation-date>
    <dc:date>2026-07-29T05:46:27+02:00</dc:date>
    <dc:title>Untitled Spreadsheet</dc:title>
    <dc:description/>
    <dc:subject/>
    <meta:keyword/>
    <meta:user-defined meta:name="Company"/>
    <meta:user-defined meta:name="category"/>
  </office:meta>
</office:document-meta>
</file>