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148">
            <text:p>3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15">
            <text:p>1331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37">
            <text:p>1783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56700/5384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IFN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 secondo il metodo dell'IFN1. Nell'IFN1 sono stati rilevati solamente gli alberi morti il cui legno era ancora utilizzabile. Inoltre, gli alberi vivi a terra sono stati cont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23+01:00</meta:creation-date>
    <dc:date>2026-02-11T05:04:23+01:00</dc:date>
    <dc:title>Untitled Spreadsheet</dc:title>
    <dc:description/>
    <dc:subject/>
    <meta:keyword/>
    <meta:user-defined meta:name="Company"/>
    <meta:user-defined meta:name="category"/>
  </office:meta>
</office:document-meta>
</file>