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9">
            <text:p>2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15">
            <text:p>1331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2">
            <text:p>452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1">
            <text:p>2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37">
            <text:p>1783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56703/5384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NFI1 #2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dead trees and shrubs (standing and lying) with a diameter at breast height (dbh) ≥12 cm recorded according to the NFI1 method. In NFI1, dead trees were only included if their wood was still usable. In addition, lying but still green trees were classified as dead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6:47:50+01:00</meta:creation-date>
    <dc:date>2026-02-11T06:47:50+01:00</dc:date>
    <dc:title>Untitled Spreadsheet</dc:title>
    <dc:description/>
    <dc:subject/>
    <meta:keyword/>
    <meta:user-defined meta:name="Company"/>
    <meta:user-defined meta:name="category"/>
  </office:meta>
</office:document-meta>
</file>