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in piedi/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 (in piedi/a terra)</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 piedi</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7">
            <text:p>7</text:p>
          </table:table-cell>
          <table:table-cell table:number-columns-repeated="1011"/>
        </table:table-row>
        <table:table-row>
          <table:table-cell table:style-name="ce5" office:value-type="string">
            <text:p>a terra</text:p>
          </table:table-cell>
          <table:table-cell table:style-name="ce6" office:value-type="float" office:value="1.5">
            <text:p>1.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number-columns-repeated="1011"/>
        </table:table-row>
        <table:table-row>
          <table:table-cell table:style-name="ce5" office:value-type="string">
            <text:p>totale</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57009/538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morti (in piedi e a terra) di almeno 12 cm di diametro a petto d'uomo (DPU) secondo il metodo dell'IFN1. Nell'IFN1 sono stati rilevati solo gli alberi morti il cui il legno era ancora utilizzabile. Inoltre, anche gli alberi vivi a terra sono stati conteggi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in piedi/a terra)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12 cm di diametro a petto d'uomo (DPU) tra in piedi o a terra.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20:14+02:00</meta:creation-date>
    <dc:date>2024-05-13T07:20:14+02:00</dc:date>
    <dc:title>Untitled Spreadsheet</dc:title>
    <dc:description/>
    <dc:subject/>
    <meta:keyword/>
    <meta:user-defined meta:name="Company"/>
    <meta:user-defined meta:name="category"/>
  </office:meta>
</office:document-meta>
</file>