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3">
            <text:p>3</text:p>
          </table:table-cell>
          <table:table-cell table:style-name="ce6" office:value-type="float" office:value="92.7">
            <text:p>9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13.1">
            <text:p>1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74.6">
            <text:p>74.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3">
            <text:p>3</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70.1">
            <text:p>70.1</text:p>
          </table:table-cell>
          <table:table-cell table:style-name="ce6" office:value-type="float" office:value="3.5">
            <text:p>3.5</text:p>
          </table:table-cell>
          <table:table-cell table:style-name="ce6" office:value-type="float" office:value="78.2">
            <text:p>7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9.7">
            <text:p>9.7</text:p>
          </table:table-cell>
          <table:table-cell table:style-name="ce6" office:value-type="float" office:value="2.3">
            <text:p>2.3</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6.8">
            <text:p>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4.7">
            <text:p>4.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9.1">
            <text:p>9.1</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
            <text:p>1</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0.3">
            <text:p>20.3</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9.3">
            <text:p>19.3</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5.3">
            <text:p>25.3</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25.3">
            <text:p>25.3</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2">
            <text:p>2</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7055/538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40:05+02:00</meta:creation-date>
    <dc:date>2024-09-26T17:40:05+02:00</dc:date>
    <dc:title>Untitled Spreadsheet</dc:title>
    <dc:description/>
    <dc:subject/>
    <meta:keyword/>
    <meta:user-defined meta:name="Company"/>
    <meta:user-defined meta:name="category"/>
  </office:meta>
</office:document-meta>
</file>