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propriété (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ge de pic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cavité plate (&l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avité (&g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dégâts dus aux insec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dendrotel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cavité à la base du tronc</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30">
            <text:p>30</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ois sans écorc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blessure due au fe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écorce décollée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54">
            <text:p>54</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cime brisée fraî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ente lar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bois mort dans le houpp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2">
            <text:p>4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hancre ou lou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porophore de champignons péren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sporophore de champignons éphém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bryophyt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8">
            <text:p>88</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7">
            <text:p>97</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ichen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9">
            <text:p>9</text:p>
          </table:table-cell>
          <table:table-cell table:style-name="ce6" office:value-type="float" office:value="148">
            <text:p>148</text:p>
          </table:table-cell>
          <table:table-cell table:style-name="ce6" office:value-type="float" office:value="8">
            <text:p>8</text:p>
          </table:table-cell>
          <table:table-cell table:style-name="ce6" office:value-type="float" office:value="94">
            <text:p>94</text:p>
          </table:table-cell>
          <table:table-cell table:style-name="ce6" office:value-type="float" office:value="9">
            <text:p>9</text:p>
          </table:table-cell>
          <table:table-cell table:style-name="ce6" office:value-type="float" office:value="75">
            <text:p>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82">
            <text:p>82</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30">
            <text:p>30</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ierr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oulée de rési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10">
            <text:p>10</text:p>
          </table:table-cell>
          <table:table-cell table:style-name="ce6" office:value-type="float" office:value="65">
            <text:p>65</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0">
            <text:p>60</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33">
            <text:p>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utres microhabitat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96">
            <text:p>196</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02">
            <text:p>202</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210">
            <text:p>210</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210">
            <text:p>2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44">
            <text:p>244</text:p>
          </table:table-cell>
          <table:table-cell table:style-name="ce6" office:value-type="float" office:value="7">
            <text:p>7</text:p>
          </table:table-cell>
          <table:table-cell table:style-name="ce6" office:value-type="float" office:value="167">
            <text:p>167</text:p>
          </table:table-cell>
          <table:table-cell table:style-name="ce6" office:value-type="float" office:value="5">
            <text:p>5</text:p>
          </table:table-cell>
          <table:table-cell table:style-name="ce6" office:value-type="float" office:value="225">
            <text:p>225</text:p>
          </table:table-cell>
          <table:table-cell table:style-name="ce6" office:value-type="float" office:value="5">
            <text:p>5</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8">
            <text:p>8</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Inventaire forestier national suisse, 18.05.2024 #1357060/538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01:14+02:00</meta:creation-date>
    <dc:date>2026-07-29T00:01:14+02:00</dc:date>
    <dc:title>Untitled Spreadsheet</dc:title>
    <dc:description/>
    <dc:subject/>
    <meta:keyword/>
    <meta:user-defined meta:name="Company"/>
    <meta:user-defined meta:name="category"/>
  </office:meta>
</office:document-meta>
</file>