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10">
            <text:p>110</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0">
            <text:p>160</text:p>
          </table:table-cell>
          <table:table-cell table:style-name="ce6" office:value-type="float" office:value="9">
            <text:p>9</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3">
            <text:p>203</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3">
            <text:p>24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
            <text:p>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6">
            <text:p>2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Schweizerisches Landesforstinventar, 18.05.2024 #1357080/53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3:21+02:00</meta:creation-date>
    <dc:date>2026-07-26T21:13:21+02:00</dc:date>
    <dc:title>Untitled Spreadsheet</dc:title>
    <dc:description/>
    <dc:subject/>
    <meta:keyword/>
    <meta:user-defined meta:name="Company"/>
    <meta:user-defined meta:name="category"/>
  </office:meta>
</office:document-meta>
</file>