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icrohabitats (20 classes)</text:p>
          </table:table-cell>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0">
            <text:p>50</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78">
            <text:p>78</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68">
            <text:p>6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8"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96">
            <text:p>9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64">
            <text:p>64</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0">
            <text:p>4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6">
            <text:p>36</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65">
            <text:p>65</text:p>
          </table:table-cell>
          <table:table-cell table:style-name="ce6" office:value-type="float" office:value="78">
            <text:p>7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3">
            <text:p>6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8"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99">
            <text:p>99</text:p>
          </table:table-cell>
          <table:table-cell table:style-name="ce6" office:value-type="float" office:value="9">
            <text:p>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3">
            <text:p>63</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7">
            <text:p>2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70">
            <text:p>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
            <text:p>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8">
            <text:p>8</text:p>
          </table:table-cell>
          <table:table-cell table:style-name="ce6" office:value-type="float" office:value="204">
            <text:p>204</text:p>
          </table:table-cell>
          <table:table-cell table:style-name="ce6" office:value-type="float" office:value="9">
            <text:p>9</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8">
            <text:p>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6">
            <text:p>6</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84">
            <text:p>1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89">
          <table:table-cell table:number-columns-spanned="54" table:number-rows-spanned="1" table:style-name="ce0" office:value-type="string">
            <text:p>© WSL, Swiss National Forest Inventory, 18.05.2024 #1357089/538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3">
          <table:table-cell table:number-columns-spanned="5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6">
          <table:table-cell table:number-columns-spanned="5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9:40:06+02:00</meta:creation-date>
    <dc:date>2026-07-31T09:40:06+02:00</dc:date>
    <dc:title>Untitled Spreadsheet</dc:title>
    <dc:description/>
    <dc:subject/>
    <meta:keyword/>
    <meta:user-defined meta:name="Company"/>
    <meta:user-defined meta:name="category"/>
  </office:meta>
</office:document-meta>
</file>