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2">
            <text:p>31.2</text:p>
          </table:table-cell>
          <table:table-cell table:style-name="ce6" office:value-type="float" office:value="5">
            <text:p>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26.9">
            <text:p>26.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4">
            <text:p>27.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5">
            <text:p>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7">
            <text:p>32.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number-columns-repeated="971"/>
        </table:table-row>
        <table:table-row>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57168/538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4:02+02:00</meta:creation-date>
    <dc:date>2024-05-21T13:54:02+02:00</dc:date>
    <dc:title>Untitled Spreadsheet</dc:title>
    <dc:description/>
    <dc:subject/>
    <meta:keyword/>
    <meta:user-defined meta:name="Company"/>
    <meta:user-defined meta:name="category"/>
  </office:meta>
</office:document-meta>
</file>