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31">
            <text:p>2631</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1064">
            <text:p>10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4">
            <text:p>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
            <text:p>-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2">
            <text:p>-0.2</text:p>
          </table:table-cell>
          <table:table-cell table:style-name="ce6" office:value-type="float" office:value="201">
            <text:p>201</text:p>
          </table:table-cell>
          <table:table-cell table:number-columns-repeated="971"/>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0">
            <text:p>80</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7.8">
            <text:p>7.8</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64">
            <text:p>6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number-columns-repeated="971"/>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51">
            <text:p>151</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52/539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7:11+02:00</meta:creation-date>
    <dc:date>2025-09-26T13:37:11+02:00</dc:date>
    <dc:title>Untitled Spreadsheet</dc:title>
    <dc:description/>
    <dc:subject/>
    <meta:keyword/>
    <meta:user-defined meta:name="Company"/>
    <meta:user-defined meta:name="category"/>
  </office:meta>
</office:document-meta>
</file>