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46">
            <text:p>46</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56.4">
            <text:p>56.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7.3">
            <text:p>7.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17.3">
            <text:p>17.3</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9.7">
            <text:p>9.7</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3">
            <text:p>3</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
            <text:p>4</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57526/53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4:42+02:00</meta:creation-date>
    <dc:date>2024-06-22T22:04:42+02:00</dc:date>
    <dc:title>Untitled Spreadsheet</dc:title>
    <dc:description/>
    <dc:subject/>
    <meta:keyword/>
    <meta:user-defined meta:name="Company"/>
    <meta:user-defined meta:name="category"/>
  </office:meta>
</office:document-meta>
</file>