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5.9">
            <text:p>85.9</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2.3">
            <text:p>2.3</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8.7">
            <text:p>88.7</text:p>
          </table:table-cell>
          <table:table-cell table:style-name="ce6" office:value-type="float" office:value="1">
            <text:p>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90.5">
            <text:p>9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4">
            <text:p>7.4</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5.9">
            <text:p>5.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7799/539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8+01:00</meta:creation-date>
    <dc:date>2026-01-10T23:47:08+01:00</dc:date>
    <dc:title>Untitled Spreadsheet</dc:title>
    <dc:description/>
    <dc:subject/>
    <meta:keyword/>
    <meta:user-defined meta:name="Company"/>
    <meta:user-defined meta:name="category"/>
  </office:meta>
</office:document-meta>
</file>